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gyors_kezdes"/><text:bookmark-start text:name="__RefHeading___vue_gyors_kezdes_1"/><text:bookmark-start text:name="vue_gyors_kezdes"/>Vue gyors kezdés<text:bookmark-end text:name="__RefHeading___vue_gyors_kezdes_1"/><text:bookmark-end text:name="vue_gyor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{{uzenet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2"/><text:tab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 text:c="4"/>{{uzenet}}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vuejs.org/js/vu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tteskoetes_3"/><text:bookmark-start text:name="ketteskoetes"/>Ketteskötés<text:bookmark-end text:name="__RefHeading___ketteskoetes_3"/><text:bookmark-end text:name="ketteskoe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uzene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v-model<text:span text:style-name="highlight_sy0">=</text:span><text:span text:style-name="highlight_st0">"uzene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uzenet<text:span text:style-name="highlight_sy0">:</text:span> <text:span text:style-name="highlight_st0">'Helló Világ!'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sta_keszitese_4"/><text:bookmark-start text:name="lista_keszitese"/>Lista készítése<text:bookmark-end text:name="__RefHeading___lista_keszitese_4"/><text:bookmark-end text:name="lista_keszit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v-<text:span text:style-name="highlight_kw3">for</text:span><text:span text:style-name="highlight_sy0">=</text:span><text:span text:style-name="highlight_st0">"gyumolcs in gyumolcsok"</text:span>&gt;</text:span><text:line-break/><text:tab/><text:s text:c="2"/>{{gyumolcs.nev}}<text:line-break/><text:tab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4"/>el<text:span text:style-name="highlight_sy0">:</text:span> <text:span text:style-name="highlight_st0">'#app'</text:span><text:span text:style-name="highlight_sy0">,</text:span><text:line-break/><text:s text:c="4"/>data<text:span text:style-name="highlight_sy0">:</text:span> <text:span text:style-name="highlight_br0">{</text:span><text:line-break/><text:s text:c="8"/>gyumolcsok<text:span text:style-name="highlight_sy0">:</text:span> <text:span text:style-name="highlight_br0">[</text:span><text:line-break/><text:tab/><text:s text:c="4"/><text:span text:style-name="highlight_br0">{</text:span>nev<text:span text:style-name="highlight_sy0">:</text:span> <text:span text:style-name="highlight_st0">'körte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szilva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alma'</text:span><text:span text:style-name="highlight_br0">}</text:span><text:span text:style-name="highlight_sy0">,</text:span><text:line-break/><text:tab/><text:s text:c="4"/><text:span text:style-name="highlight_br0">{</text:span>nev<text:span text:style-name="highlight_sy0">:</text:span> <text:span text:style-name="highlight_st0">'barack'</text:span><text:span text:style-name="highlight_br0">}</text:span><text:line-break/><text:tab/><text:span text:style-name="highlight_br0">]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esemenykezeles_5"/><text:bookmark-start text:name="esemenykezeles"/>Eseménykezelés<text:bookmark-end text:name="__RefHeading___esemenykezeles_5"/><text:bookmark-end text:name="esemenykezel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</text:span><text:line-break/><text:tab/>Oldal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v-model<text:span text:style-name="highlight_sy0">=</text:span><text:span text:style-name="highlight_st0">"olda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v-on:click<text:span text:style-name="highlight_sy0">=</text:span><text:span text:style-name="highlight_st0">"szamol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new</text:span> Vue<text:span text:style-name="highlight_br0">(</text:span><text:span text:style-name="highlight_br0">{</text:span><text:line-break/><text:s text:c="2"/>el<text:span text:style-name="highlight_sy0">:</text:span> <text:span text:style-name="highlight_st0">'#app'</text:span><text:span text:style-name="highlight_sy0">,</text:span><text:line-break/><text:s text:c="2"/>methods<text:span text:style-name="highlight_sy0">:</text:span> <text:span text:style-name="highlight_br0">{</text:span><text:line-break/><text:s text:c="6"/>szamol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s text:c="2"/>alert<text:span text:style-name="highlight_br0">(</text:span><text:span text:style-name="highlight_kw1">this</text:span>.<text:span text:style-name="highlight_me1">oldal</text:span> <text:span text:style-name="highlight_sy0">*</text:span> <text:span text:style-name="highlight_nu0">4</text:span><text:span text:style-name="highlight_br0">)</text:span><text:span text:style-name="highlight_sy0">;</text:span><text:line-break/><text:s text:c="6"/><text:span text:style-name="highlight_br0">}</text:span><text:line-break/><text:s text:c="2"/><text:span text:style-name="highlight_br0">}</text:span><text:tab/><text:line-break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5::39:11</meta:creation-date>
    <dc:creator>Generated</dc:creator>
    <dc:date>2025-06-14T15::39:11</dc:date>
    <dc:language>en-US</dc:language>
    <meta:editing-cycles>1</meta:editing-cycles>
    <meta:editing-duration>PT0S</meta:editing-duration>
    <dc:title>oktatas:web:vue:gyors_kezdes</dc:title>
  </office:meta>
</office:document-meta>
</file>