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typescript"/><text:bookmark-start text:name="__RefHeading___typescript_1"/><text:bookmark-start text:name="typescript"/>Typescript<text:bookmark-end text:name="__RefHeading___typescript_1"/><text:bookmark-end text:name="typescript"/></text:h>
      <text:list text:style-name="List_20_1" text:continue-numbering="false">
        <text:list-item>
          <text:p text:style-name="List_20_1_Content_First"> <text:a xlink:type="simple" xlink:href="http://tgpt.szit.hu/doku.php?id=oktatas:web:typescript:typescript_fejlesztoi_koernyezet" text:style-name="Internet_20_link" text:visited-style-name="Visited_20_Internet_20_Link">Typescript fejlesztői környezet</text:a></text:p>
        </text:list-item>
        <text:list-item>
          <text:p text:style-name="List_20_1_Content"> <text:a xlink:type="simple" xlink:href="http://tgpt.szit.hu/doku.php?id=oktatas:web:typescript:typescript_nyelv" text:style-name="Internet_20_link" text:visited-style-name="Visited_20_Internet_20_Link">Typescript nyelv</text:a></text:p>
        </text:list-item>
        <text:list-item>
          <text:p text:style-name="List_20_1_Content"> <text:a xlink:type="simple" xlink:href="http://tgpt.szit.hu/doku.php?id=oktatas:web:typescript:typescript_projekt_start" text:style-name="Internet_20_link" text:visited-style-name="Visited_20_Internet_20_Link">Typescript projekt start</text:a></text:p>
        </text:list-item>
        <text:list-item>
          <text:p text:style-name="List_20_1_Content"> <text:a xlink:type="simple" xlink:href="http://tgpt.szit.hu/doku.php?id=oktatas:web:typescript:typescript_oop" text:style-name="Internet_20_link" text:visited-style-name="Visited_20_Internet_20_Link">Typescript OOP</text:a></text:p>
        </text:list-item>
        <text:list-item>
          <text:p text:style-name="List_20_1_Content"> <text:a xlink:type="simple" xlink:href="http://tgpt.szit.hu/doku.php?id=oktatas:web:typescript:typescript_interfesz" text:style-name="Internet_20_link" text:visited-style-name="Visited_20_Internet_20_Link">Typescript interfész</text:a></text:p>
        </text:list-item>
        <text:list-item>
          <text:p text:style-name="List_20_1_Content"> <text:a xlink:type="simple" xlink:href="http://tgpt.szit.hu/doku.php?id=oktatas:web:typescript:typescript_modulok" text:style-name="Internet_20_link" text:visited-style-name="Visited_20_Internet_20_Link">Typescript modulok</text:a></text:p>
        </text:list-item>
        <text:list-item>
          <text:p text:style-name="List_20_1_Content"> <text:a xlink:type="simple" xlink:href="http://tgpt.szit.hu/doku.php?id=oktatas:web:typescript:typescript_tsconfig_beallitofajl" text:style-name="Internet_20_link" text:visited-style-name="Visited_20_Internet_20_Link">Typescript tsconfig beállítófájl</text:a></text:p>
        </text:list-item>
        <text:list-item>
          <text:p text:style-name="List_20_1_Content"> <text:a xlink:type="simple" xlink:href="http://tgpt.szit.hu/doku.php?id=oktatas:web:typescript:typescript_dom" text:style-name="Internet_20_link" text:visited-style-name="Visited_20_Internet_20_Link">Typescript DOM</text:a></text:p>
        </text:list-item>
        <text:list-item>
          <text:p text:style-name="List_20_1_Content"> <text:a xlink:type="simple" xlink:href="http://tgpt.szit.hu/doku.php?id=oktatas:web:typescript:typescript_urlapok" text:style-name="Internet_20_link" text:visited-style-name="Visited_20_Internet_20_Link">Typescript űrlapok</text:a></text:p>
        </text:list-item>
        <text:list-item>
          <text:p text:style-name="List_20_1_Content"> <text:a xlink:type="simple" xlink:href="http://tgpt.szit.hu/doku.php?id=oktatas:web:typescript:typescript_dekorator" text:style-name="Internet_20_link" text:visited-style-name="Visited_20_Internet_20_Link">Typescript dekorátor</text:a></text:p>
        </text:list-item>
        <text:list-item>
          <text:p text:style-name="List_20_1_Content"> <text:a xlink:type="simple" xlink:href="http://tgpt.szit.hu/doku.php?id=oktatas:web:typescript:typescript_feladatok" text:style-name="Internet_20_link" text:visited-style-name="Visited_20_Internet_20_Link">Typescript feladatok</text:a></text:p>
        </text:list-item>
        <text:list-item>
          <text:p text:style-name="List_20_1_Content"> <text:a xlink:type="simple" xlink:href="http://tgpt.szit.hu/doku.php?id=oktatas:web:typescript:typescript_es_nodejs" text:style-name="Internet_20_link" text:visited-style-name="Visited_20_Internet_20_Link">Typescript és NodeJS</text:a></text:p>
        </text:list-item>
        <text:list-item>
          <text:p text:style-name="List_20_1_Content_Last"> <text:a xlink:type="simple" xlink:href="http://tgpt.szit.hu/doku.php?id=oktatas:web:typescript:typescript_linkek" text:style-name="Internet_20_link" text:visited-style-name="Visited_20_Internet_20_Link">Typescript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9::17:21</meta:creation-date>
    <dc:creator>Generated</dc:creator>
    <dc:date>2025-07-16T19::17:21</dc:date>
    <dc:language>en-US</dc:language>
    <meta:editing-cycles>1</meta:editing-cycles>
    <meta:editing-duration>PT0S</meta:editing-duration>
    <dc:title>oktatas:web:typescript</dc:title>
  </office:meta>
</office:document-meta>
</file>