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typescript" text:style-name="Internet_20_link" text:visited-style-name="Visited_20_Internet_20_Link">&lt; TypeScript</text:a></text:p>
      <text:h text:style-name="Heading_20_1" text:outline-level="1"><text:bookmark text:name="oktatas:web:typescript:typescript_urlapok"/><text:bookmark-start text:name="__RefHeading___typescript_urlap_1"/><text:bookmark-start text:name="typescript_urlap"/>TypeScript űrlap<text:bookmark-end text:name="__RefHeading___typescript_urlap_1"/><text:bookmark-end text:name="typescript_ur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nput_elemek_tartalma_2"/><text:bookmark-start text:name="input_elemek_tartalma"/>Input elemek tartalma<text:bookmark-end text:name="__RefHeading___input_elemek_tartalma_2"/><text:bookmark-end text:name="input_elemek_tartalma"/></text:h>
      <text:p text:style-name="Text_20_body">A getElementById() függvény <text:span text:style-name="Strong_20_Emphasis">HTMLElement</text:span> típus ad vissza, aminek nincs .value
tulajdonsága. Ezért átalakítjuk <text:span text:style-name="Strong_20_Emphasis">HTMLInputElement</text:span> típussá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input <text:span text:style-name="highlight_sy0">=</text:span> document.<text:span text:style-name="highlight_me1">getElementById</text:span><text:span text:style-name="highlight_br0">(</text:span><text:span text:style-name="highlight_st0">"szam2"</text:span><text:span text:style-name="highlight_br0">)</text:span> as HTMLInputElement<text:span text:style-name="highlight_sy0">;</text:span><text:line-break/>console.<text:span text:style-name="highlight_me1">log</text:span><text:span text:style-name="highlight_br0">(</text:span>input.<text:span text:style-name="highlight_me1">value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input <text:span text:style-name="highlight_sy0">=</text:span> <text:span text:style-name="highlight_sy0">&lt;</text:span>HTMLInputElement<text:span text:style-name="highlight_sy0">&gt;</text:span>document.<text:span text:style-name="highlight_me1">getElementById</text:span><text:span text:style-name="highlight_br0">(</text:span><text:span text:style-name="highlight_st0">"szam1"</text:span><text:span text:style-name="highlight_br0">)</text:span><text:span text:style-name="highlight_sy0">;</text:span><text:line-break/>console.<text:span text:style-name="highlight_me1">log</text:span><text:span text:style-name="highlight_br0">(</text:span>input.<text:span text:style-name="highlight_me1">value</text:span><text:span text:style-name="highlight_br0">)</text:span><text:span text:style-name="highlight_sy0">;</text:span></text:p>
          </table:table-cell>
        </table:table-row>
      </table:table>
      <text:p text:style-name="Text_20_body">DOM elemek:</text:p>
      <text:list text:style-name="List_20_1" text:continue-numbering="false">
        <text:list-item>
          <text:p text:style-name="LastListParagraph_List_20_1_Content_First"> <text:a xlink:type="simple" xlink:href="https://developer.mozilla.org/en-US/docs/Web/API" text:style-name="Internet_20_link" text:visited-style-name="Visited_20_Internet_20_Link">https://developer.mozilla.org/en-US/docs/Web/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5::16:10</meta:creation-date>
    <dc:creator>Generated</dc:creator>
    <dc:date>2025-04-05T05::16:10</dc:date>
    <dc:language>en-US</dc:language>
    <meta:editing-cycles>1</meta:editing-cycles>
    <meta:editing-duration>PT0S</meta:editing-duration>
    <dc:title>oktatas:web:typescript:typescript_urlapok</dc:title>
  </office:meta>
</office:document-meta>
</file>