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oop"/><text:bookmark-start text:name="__RefHeading___typescript_oop_1"/><text:bookmark-start text:name="typescript_oop"/>TypeScript OOP<text:bookmark-end text:name="__RefHeading___typescript_oop_1"/><text:bookmark-end text:name="typescript_oo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_2"/><text:bookmark-start text:name="osztaly"/>Osztály<text:bookmark-end text:name="__RefHeading___osztaly_2"/><text:bookmark-end text:name="osztal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Dolgozo <text:span text:style-name="highlight_br0">{</text:span><text:line-break/><text:s text:c="4"/>nev<text:span text:style-name="highlight_sy0">:</text:span> string<text:span text:style-name="highlight_sy0">;</text:span><text:line-break/><text:s text:c="4"/>fiz<text:span text:style-name="highlight_sy0">:</text:span> number<text:span text:style-name="highlight_sy0">;</text:span><text:line-break/><text:span text:style-name="highlight_br0">}</text:span><text:line-break/> <text:line-break/>let janos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janos.<text:span text:style-name="highlight_me1">nev</text:span> <text:span text:style-name="highlight_sy0">=</text:span> <text:span text:style-name="highlight_st0">'Nagy János'</text:span><text:span text:style-name="highlight_sy0">;</text:span><text:line-break/>janos.<text:span text:style-name="highlight_me1">fiz</text:span> <text:span text:style-name="highlight_sy0">=</text:span> <text:span text:style-name="highlight_nu0">2850000</text:span><text:span text:style-name="highlight_sy0">;</text:span><text:line-break/> <text:line-break/>console.<text:span text:style-name="highlight_me1">log</text:span><text:span text:style-name="highlight_br0">(</text:span>janos.<text:span text:style-name="highlight_me1">nev</text:span><text:span text:style-name="highlight_sy0">,</text:span> janos.<text:span text:style-name="highlight_me1">fiz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struktor_3"/><text:bookmark-start text:name="konstruktor"/>Konstruktor<text:bookmark-end text:name="__RefHeading___konstruktor_3"/><text:bookmark-end text:name="konstrukt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class</text:span> Dolgozo <text:span text:style-name="highlight_br0">{</text:span><text:line-break/><text:s text:c="4"/>nev<text:span text:style-name="highlight_sy0">:</text:span> string<text:span text:style-name="highlight_sy0">;</text:span><text:line-break/><text:s text:c="4"/>fiz<text:span text:style-name="highlight_sy0">:</text:span> number<text:span text:style-name="highlight_sy0">;</text:span><text:line-break/><text:s text:c="4"/>constructor<text:span text:style-name="highlight_br0">(</text:span>nev<text:span text:style-name="highlight_sy0">:</text:span> string<text:span text:style-name="highlight_sy0">,</text:span> fiz<text:span text:style-name="highlight_sy0">:</text:span> number<text:span text:style-name="highlight_br0">)</text:span> <text:span text:style-name="highlight_br0">{</text:span><text:line-break/><text:s text:c="8"/><text:span text:style-name="highlight_kw1">this</text:span>.<text:span text:style-name="highlight_me1">nev</text:span> <text:span text:style-name="highlight_sy0">=</text:span> nev<text:span text:style-name="highlight_sy0">;</text:span><text:line-break/><text:s text:c="8"/><text:span text:style-name="highlight_kw1">this</text:span>.<text:span text:style-name="highlight_me1">fiz</text:span> <text:span text:style-name="highlight_sy0">=</text:span> fiz<text:span text:style-name="highlight_sy0">;</text:span><text:line-break/><text:s text:c="4"/><text:span text:style-name="highlight_br0">}</text:span><text:line-break/><text:span text:style-name="highlight_br0">}</text:span><text:line-break/> <text:line-break/>let janos <text:span text:style-name="highlight_sy0">=</text:span> <text:span text:style-name="highlight_kw1">new</text:span> Dolgozo<text:span text:style-name="highlight_br0">(</text:span><text:span text:style-name="highlight_st0">'Nagy János'</text:span><text:span text:style-name="highlight_sy0">,</text:span> <text:span text:style-name="highlight_nu0">2850000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janos.<text:span text:style-name="highlight_me1">nev</text:span><text:span text:style-name="highlight_sy0">,</text:span> janos.<text:span text:style-name="highlight_me1">fiz</text:span><text:span text:style-name="highlight_br0">)</text:span><text:span text:style-name="highlight_sy0">;</text:span></text:p>
          </table:table-cell>
        </table:table-row>
      </table:table>
      <text:p text:style-name="Text_20_body">Nem lehet több konstruktort megadni, de beállíthatók
opcionális paraméterek, így készíthetünk több alakú 
konstruktort. </text:p>
      <text:p text:style-name="Text_20_body">A metódusokat sem írhatjuk le többször,
de használhatjuk az opcionális paramétereket. </text:p>
      <text:h text:style-name="Heading_20_2" text:outline-level="2"><text:bookmark-start text:name="__RefHeading___oeroekles_4"/><text:bookmark-start text:name="oeroekles"/>Öröklés<text:bookmark-end text:name="__RefHeading___oeroekles_4"/><text:bookmark-end text:name="oeroekl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class</text:span> Szemely <text:span text:style-name="highlight_br0">{</text:span><text:line-break/><text:s text:c="4"/>nev<text:span text:style-name="highlight_sy0">:</text:span> string<text:span text:style-name="highlight_sy0">;</text:span><text:line-break/><text:s text:c="4"/>constructor<text:span text:style-name="highlight_br0">(</text:span>nev<text:span text:style-name="highlight_sy0">:</text:span> string<text:span text:style-name="highlight_br0">)</text:span> <text:span text:style-name="highlight_br0">{</text:span><text:line-break/><text:s text:c="8"/><text:span text:style-name="highlight_kw1">this</text:span>.<text:span text:style-name="highlight_me1">nev</text:span> <text:span text:style-name="highlight_sy0">=</text:span> nev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5">class</text:span> Dolgozo <text:span text:style-name="highlight_kw5">extends</text:span> Szemely <text:span text:style-name="highlight_br0">{</text:span><text:line-break/><text:s text:c="4"/>fiz<text:span text:style-name="highlight_sy0">:</text:span> number<text:span text:style-name="highlight_sy0">;</text:span><text:line-break/><text:s text:c="4"/>constructor<text:span text:style-name="highlight_br0">(</text:span>nev<text:span text:style-name="highlight_sy0">:</text:span> string<text:span text:style-name="highlight_sy0">,</text:span> fiz<text:span text:style-name="highlight_sy0">:</text:span> number<text:span text:style-name="highlight_br0">)</text:span> <text:span text:style-name="highlight_br0">{</text:span><text:line-break/><text:s text:c="8"/><text:span text:style-name="highlight_kw5">super</text:span><text:span text:style-name="highlight_br0">(</text:span>nev<text:span text:style-name="highlight_br0">)</text:span><text:span text:style-name="highlight_sy0">;</text:span><text:line-break/><text:s text:c="8"/><text:span text:style-name="highlight_kw1">this</text:span>.<text:span text:style-name="highlight_me1">fiz</text:span> <text:span text:style-name="highlight_sy0">=</text:span> fiz<text:span text:style-name="highlight_sy0">;</text:span><text:line-break/><text:s text:c="4"/><text:span text:style-name="highlight_br0">}</text:span><text:line-break/><text:span text:style-name="highlight_br0">}</text:span><text:line-break/> <text:line-break/>let janos <text:span text:style-name="highlight_sy0">=</text:span> <text:span text:style-name="highlight_kw1">new</text:span> Dolgozo<text:span text:style-name="highlight_br0">(</text:span><text:span text:style-name="highlight_st0">'Nagy János'</text:span><text:span text:style-name="highlight_sy0">,</text:span> <text:span text:style-name="highlight_nu0">2850000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janos.<text:span text:style-name="highlight_me1">nev</text:span><text:span text:style-name="highlight_sy0">,</text:span> janos.<text:span text:style-name="highlight_me1">fiz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bsztrakt_osztaly_5"/><text:bookmark-start text:name="absztrakt_osztaly"/>Absztrakt osztály<text:bookmark-end text:name="__RefHeading___absztrakt_osztaly_5"/><text:bookmark-end text:name="absztrakt_osztaly"/></text:h>
      <text:p text:style-name="Text_20_body">Nem példányosítható, csak öröklésre használható.
Az absztrakt osztályban előírhatók kötelezően megvalósítandó tulajdonságok és
metódusok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abstract</text:span> <text:span text:style-name="highlight_kw5">class</text:span> Szemely <text:span text:style-name="highlight_br0">{</text:span><text:line-break/><text:s text:c="4"/>nev<text:span text:style-name="highlight_sy0">:</text:span> string<text:span text:style-name="highlight_sy0">;</text:span><text:line-break/><text:s text:c="4"/>constructor<text:span text:style-name="highlight_br0">(</text:span>nev<text:span text:style-name="highlight_sy0">:</text:span> string<text:span text:style-name="highlight_br0">)</text:span> <text:span text:style-name="highlight_br0">{</text:span><text:line-break/><text:s text:c="8"/><text:span text:style-name="highlight_kw1">this</text:span>.<text:span text:style-name="highlight_me1">nev</text:span> <text:span text:style-name="highlight_sy0">=</text:span> nev<text:span text:style-name="highlight_sy0">;</text:span><text:line-break/><text:s text:c="4"/><text:span text:style-name="highlight_br0">}</text:span><text:line-break/><text:s text:c="4"/><text:span text:style-name="highlight_kw5">abstract</text:span> emelFizetes<text:span text:style-name="highlight_br0">(</text:span>number<text:span text:style-name="highlight_br0">)</text:span><text:span text:style-name="highlight_sy0">;</text:span><text:line-break/><text:span text:style-name="highlight_br0">}</text:span><text:line-break/> <text:line-break/><text:span text:style-name="highlight_kw5">class</text:span> Dolgozo <text:span text:style-name="highlight_kw5">extends</text:span> Szemely <text:span text:style-name="highlight_br0">{</text:span><text:line-break/><text:s text:c="4"/>fiz<text:span text:style-name="highlight_sy0">:</text:span> number<text:span text:style-name="highlight_sy0">;</text:span><text:line-break/><text:s text:c="4"/>constructor<text:span text:style-name="highlight_br0">(</text:span>nev<text:span text:style-name="highlight_sy0">:</text:span> string<text:span text:style-name="highlight_sy0">,</text:span> fiz<text:span text:style-name="highlight_sy0">:</text:span> number<text:span text:style-name="highlight_br0">)</text:span> <text:span text:style-name="highlight_br0">{</text:span><text:line-break/><text:s text:c="8"/><text:span text:style-name="highlight_kw5">super</text:span><text:span text:style-name="highlight_br0">(</text:span>nev<text:span text:style-name="highlight_br0">)</text:span><text:span text:style-name="highlight_sy0">;</text:span><text:line-break/><text:s text:c="8"/><text:span text:style-name="highlight_kw1">this</text:span>.<text:span text:style-name="highlight_me1">fiz</text:span> <text:span text:style-name="highlight_sy0">=</text:span> fiz<text:span text:style-name="highlight_sy0">;</text:span><text:line-break/><text:s text:c="4"/><text:span text:style-name="highlight_br0">}</text:span><text:line-break/><text:s text:c="4"/>emelFizetes<text:span text:style-name="highlight_br0">(</text:span>mertek<text:span text:style-name="highlight_sy0">:</text:span> number<text:span text:style-name="highlight_br0">)</text:span> <text:span text:style-name="highlight_br0">{</text:span><text:line-break/><text:s text:c="6"/><text:span text:style-name="highlight_kw1">this</text:span>.<text:span text:style-name="highlight_me1">fiz</text:span> <text:span text:style-name="highlight_sy0">=</text:span> <text:span text:style-name="highlight_kw1">this</text:span>.<text:span text:style-name="highlight_me1">fiz</text:span> <text:span text:style-name="highlight_sy0">+</text:span> mertek<text:span text:style-name="highlight_sy0">;</text:span><text:line-break/><text:s text:c="4"/><text:span text:style-name="highlight_br0">}</text:span><text:line-break/><text:span text:style-name="highlight_br0">}</text:span><text:line-break/> <text:line-break/>let janos <text:span text:style-name="highlight_sy0">=</text:span> <text:span text:style-name="highlight_kw1">new</text:span> Dolgozo<text:span text:style-name="highlight_br0">(</text:span><text:span text:style-name="highlight_st0">'Nagy János'</text:span><text:span text:style-name="highlight_sy0">,</text:span> <text:span text:style-name="highlight_nu0">2850000</text:span><text:span text:style-name="highlight_br0">)</text:span><text:span text:style-name="highlight_sy0">;</text:span><text:line-break/>console.<text:span text:style-name="highlight_me1">log</text:span><text:span text:style-name="highlight_br0">(</text:span>janos.<text:span text:style-name="highlight_me1">nev</text:span><text:span text:style-name="highlight_sy0">,</text:span> janos.<text:span text:style-name="highlight_me1">fiz</text:span><text:span text:style-name="highlight_br0">)</text:span><text:span text:style-name="highlight_sy0">;</text:span><text:line-break/> <text:line-break/>janos.<text:span text:style-name="highlight_me1">emelFizetes</text:span><text:span text:style-name="highlight_br0">(</text:span><text:span text:style-name="highlight_nu0">100000</text:span><text:span text:style-name="highlight_br0">)</text:span><text:span text:style-name="highlight_sy0">;</text:span><text:line-break/>console.<text:span text:style-name="highlight_me1">log</text:span><text:span text:style-name="highlight_br0">(</text:span>janos.<text:span text:style-name="highlight_me1">nev</text:span><text:span text:style-name="highlight_sy0">,</text:span> janos.<text:span text:style-name="highlight_me1">fiz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agok_elerese_6"/><text:bookmark-start text:name="tagok_elerese"/>Tagok elérése<text:bookmark-end text:name="__RefHeading___tagok_elerese_6"/><text:bookmark-end text:name="tagok_elerese"/></text:h>
      <text:p text:style-name="Text_20_body">Elérés szabályozása:</text:p>
      <text:list text:style-name="List_20_1" text:continue-numbering="false">
        <text:list-item>
          <text:p text:style-name="List_20_1_Content_First"> public</text:p>
        </text:list-item>
        <text:list-item>
          <text:p text:style-name="List_20_1_Content"> private</text:p>
        </text:list-item>
        <text:list-item>
          <text:p text:style-name="List_20_1_Content"> protected</text:p>
        </text:list-item>
        <text:list-item>
          <text:p text:style-name="List_20_1_Content_Last"> readonly</text:p>
        </text:list-item>
      </text:list>
      <text:p text:style-name="Text_20_body">A protected hasonlít a private-hoz, de kivétel, hogy a származtatott osztályokban
elérhetők a tagok.</text:p>
      <text:p text:style-name="Text_20_body">Nézzünk egy példát a private adattagr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class</text:span> Dolgozo <text:span text:style-name="highlight_br0">{</text:span><text:line-break/><text:s text:c="4"/>private nev<text:span text:style-name="highlight_sy0">:</text:span> string<text:span text:style-name="highlight_sy0">;</text:span><text:line-break/><text:s text:c="4"/>fiz<text:span text:style-name="highlight_sy0">:</text:span> number<text:span text:style-name="highlight_sy0">;</text:span><text:line-break/><text:s text:c="4"/>constructor<text:span text:style-name="highlight_br0">(</text:span>nev<text:span text:style-name="highlight_sy0">:</text:span> string<text:span text:style-name="highlight_sy0">,</text:span> fiz<text:span text:style-name="highlight_sy0">:</text:span> number<text:span text:style-name="highlight_br0">)</text:span> <text:span text:style-name="highlight_br0">{</text:span><text:line-break/><text:s text:c="8"/><text:span text:style-name="highlight_kw1">this</text:span>.<text:span text:style-name="highlight_me1">nev</text:span> <text:span text:style-name="highlight_sy0">=</text:span> nev<text:span text:style-name="highlight_sy0">;</text:span><text:line-break/><text:s text:c="8"/><text:span text:style-name="highlight_kw1">this</text:span>.<text:span text:style-name="highlight_me1">fiz</text:span> <text:span text:style-name="highlight_sy0">=</text:span> fiz<text:span text:style-name="highlight_sy0">;</text:span><text:line-break/><text:s text:c="4"/><text:span text:style-name="highlight_br0">}</text:span><text:line-break/><text:s text:c="4"/>kerNev<text:span text:style-name="highlight_br0">(</text:span><text:span text:style-name="highlight_br0">)</text:span><text:span text:style-name="highlight_sy0">:</text:span> string <text:span text:style-name="highlight_br0">{</text:span><text:line-break/><text:s text:c="6"/><text:span text:style-name="highlight_kw1">return</text:span> <text:span text:style-name="highlight_kw1">this</text:span>.<text:span text:style-name="highlight_me1">nev</text:span><text:span text:style-name="highlight_sy0">;</text:span><text:line-break/><text:s text:c="4"/><text:span text:style-name="highlight_br0">}</text:span><text:line-break/><text:span text:style-name="highlight_br0">}</text:span><text:line-break/> <text:line-break/>let janos <text:span text:style-name="highlight_sy0">=</text:span> <text:span text:style-name="highlight_kw1">new</text:span> Dolgozo<text:span text:style-name="highlight_br0">(</text:span><text:span text:style-name="highlight_st0">'Nagy János'</text:span><text:span text:style-name="highlight_sy0">,</text:span> <text:span text:style-name="highlight_nu0">2850000</text:span><text:span text:style-name="highlight_br0">)</text:span><text:span text:style-name="highlight_sy0">;</text:span><text:line-break/>console.<text:span text:style-name="highlight_me1">log</text:span><text:span text:style-name="highlight_br0">(</text:span>janos.<text:span text:style-name="highlight_me1">kerNev</text:span><text:span text:style-name="highlight_br0">(</text:span><text:span text:style-name="highlight_br0">)</text:span><text:span text:style-name="highlight_sy0">,</text:span> janos.<text:span text:style-name="highlight_me1">fiz</text:span><text:span text:style-name="highlight_br0">)</text:span><text:span text:style-name="highlight_sy0">;</text:span></text:p>
          </table:table-cell>
        </table:table-row>
      </table:table>
      <text:p text:style-name="Text_20_body">A nev mező, csak a kerNev() metóduson keresztül érhető el.
A mező, ebben a formában nem kaphat új értéket. </text:p>
      <text:p text:style-name="Text_20_body">Vegyünk fel egy beállító metódust is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class</text:span> Dolgozo <text:span text:style-name="highlight_br0">{</text:span><text:line-break/><text:s text:c="4"/>private nev<text:span text:style-name="highlight_sy0">:</text:span> string<text:span text:style-name="highlight_sy0">;</text:span><text:line-break/><text:s text:c="4"/>fiz<text:span text:style-name="highlight_sy0">:</text:span> number<text:span text:style-name="highlight_sy0">;</text:span><text:line-break/><text:s text:c="4"/>constructor<text:span text:style-name="highlight_br0">(</text:span>nev<text:span text:style-name="highlight_sy0">:</text:span> string<text:span text:style-name="highlight_sy0">,</text:span> fiz<text:span text:style-name="highlight_sy0">:</text:span> number<text:span text:style-name="highlight_br0">)</text:span> <text:span text:style-name="highlight_br0">{</text:span><text:line-break/><text:s text:c="8"/><text:span text:style-name="highlight_kw1">this</text:span>.<text:span text:style-name="highlight_me1">nev</text:span> <text:span text:style-name="highlight_sy0">=</text:span> nev<text:span text:style-name="highlight_sy0">;</text:span><text:line-break/><text:s text:c="8"/><text:span text:style-name="highlight_kw1">this</text:span>.<text:span text:style-name="highlight_me1">fiz</text:span> <text:span text:style-name="highlight_sy0">=</text:span> fiz<text:span text:style-name="highlight_sy0">;</text:span><text:line-break/><text:s text:c="4"/><text:span text:style-name="highlight_br0">}</text:span><text:line-break/><text:s text:c="4"/>kerNev<text:span text:style-name="highlight_br0">(</text:span><text:span text:style-name="highlight_br0">)</text:span><text:span text:style-name="highlight_sy0">:</text:span> string <text:span text:style-name="highlight_br0">{</text:span><text:line-break/><text:s text:c="6"/><text:span text:style-name="highlight_kw1">return</text:span> <text:span text:style-name="highlight_kw1">this</text:span>.<text:span text:style-name="highlight_me1">nev</text:span><text:span text:style-name="highlight_sy0">;</text:span><text:line-break/><text:s text:c="4"/><text:span text:style-name="highlight_br0">}</text:span><text:line-break/><text:s text:c="4"/>allitNev<text:span text:style-name="highlight_br0">(</text:span>nev<text:span text:style-name="highlight_sy0">:</text:span> string<text:span text:style-name="highlight_br0">)</text:span><text:span text:style-name="highlight_sy0">:</text:span> <text:span text:style-name="highlight_kw1">void</text:span> <text:span text:style-name="highlight_br0">{</text:span><text:line-break/><text:s text:c="6"/><text:span text:style-name="highlight_kw1">this</text:span>.<text:span text:style-name="highlight_me1">nev</text:span> <text:span text:style-name="highlight_sy0">=</text:span> nev<text:span text:style-name="highlight_sy0">;</text:span><text:line-break/><text:s text:c="4"/><text:span text:style-name="highlight_br0">}</text:span><text:line-break/><text:span text:style-name="highlight_br0">}</text:span><text:line-break/> <text:line-break/>let janos <text:span text:style-name="highlight_sy0">=</text:span> <text:span text:style-name="highlight_kw1">new</text:span> Dolgozo<text:span text:style-name="highlight_br0">(</text:span><text:span text:style-name="highlight_st0">'Nagy János'</text:span><text:span text:style-name="highlight_sy0">,</text:span> <text:span text:style-name="highlight_nu0">2850000</text:span><text:span text:style-name="highlight_br0">)</text:span><text:span text:style-name="highlight_sy0">;</text:span><text:line-break/>console.<text:span text:style-name="highlight_me1">log</text:span><text:span text:style-name="highlight_br0">(</text:span>janos.<text:span text:style-name="highlight_me1">kerNev</text:span><text:span text:style-name="highlight_br0">(</text:span><text:span text:style-name="highlight_br0">)</text:span><text:span text:style-name="highlight_sy0">,</text:span> janos.<text:span text:style-name="highlight_me1">fiz</text:span><text:span text:style-name="highlight_br0">)</text:span><text:span text:style-name="highlight_sy0">;</text:span><text:line-break/>janos.<text:span text:style-name="highlight_me1">allitNev</text:span><text:span text:style-name="highlight_br0">(</text:span><text:span text:style-name="highlight_st0">'Kaland Ferenc'</text:span><text:span text:style-name="highlight_br0">)</text:span><text:span text:style-name="highlight_sy0">;</text:span><text:line-break/>console.<text:span text:style-name="highlight_me1">log</text:span><text:span text:style-name="highlight_br0">(</text:span>janos.<text:span text:style-name="highlight_me1">kerNev</text:span><text:span text:style-name="highlight_br0">(</text:span><text:span text:style-name="highlight_br0">)</text:span><text:span text:style-name="highlight_sy0">,</text:span> janos.<text:span text:style-name="highlight_me1">fiz</text:span><text:span text:style-name="highlight_br0">)</text:span><text:span text:style-name="highlight_sy0">;</text:span></text:p>
          </table:table-cell>
        </table:table-row>
      </table:table>
      <text:p text:style-name="Text_20_body">Most új értéket is beállíthatunk a nev mező számára.</text:p>
      <text:h text:style-name="Heading_20_2" text:outline-level="2"><text:bookmark-start text:name="__RefHeading___statikus_tagok_7"/><text:bookmark-start text:name="statikus_tagok"/>Statikus tagok<text:bookmark-end text:name="__RefHeading___statikus_tagok_7"/><text:bookmark-end text:name="statikus_tagok"/></text:h>
      <text:p text:style-name="Text_20_body">Ha olyan osztályunk van, amiből csak egy dolgot reprezentálhat
a valóságból, akkor érdemes statikus tagokat használni. </text:p>
      <text:p text:style-name="Text_20_body">A következő példában egy saját matematikai osztályt deklarálunk.
Mivel matematikából csak egy van, a példányosításnak nincs
sok értelme. Ezért a PI mező statikusra állítjuk be, így
a mező értékére példányosítás nélkül hivatkozhatunk, csak
az osztály nevén keresztü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class</text:span> SajatMath <text:span text:style-name="highlight_br0">{</text:span><text:line-break/><text:s text:c="4"/><text:span text:style-name="highlight_kw1">static</text:span> PI<text:span text:style-name="highlight_sy0">:</text:span> number <text:span text:style-name="highlight_sy0">=</text:span> <text:span text:style-name="highlight_nu0">3.1415926535</text:span><text:span text:style-name="highlight_sy0">;</text:span><text:line-break/><text:span text:style-name="highlight_br0">}</text:span><text:line-break/> <text:line-break/>console.<text:span text:style-name="highlight_me1">log</text:span><text:span text:style-name="highlight_br0">(</text:span>SajatMath.<text:span text:style-name="highlight_me1">PI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interfesz_8"/><text:bookmark-start text:name="interfesz"/>Interfész<text:bookmark-end text:name="__RefHeading___interfesz_8"/><text:bookmark-end text:name="interfesz"/></text:h>
      <text:h text:style-name="Heading_20_3" text:outline-level="3"><text:bookmark-start text:name="__RefHeading___tipuskent_9"/><text:bookmark-start text:name="tipuskent"/>Típusként<text:bookmark-end text:name="__RefHeading___tipuskent_9"/><text:bookmark-end text:name="tipusken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nterface</text:span> Szemely <text:span text:style-name="highlight_br0">{</text:span><text:line-break/><text:s text:c="4"/>name<text:span text:style-name="highlight_sy0">:</text:span> string<text:span text:style-name="highlight_sy0">;</text:span><text:line-break/><text:s text:c="4"/>city<text:span text:style-name="highlight_sy0">:</text:span> string<text:span text:style-name="highlight_sy0">;</text:span><text:line-break/><text:span text:style-name="highlight_br0">}</text:span><text:line-break/> <text:line-break/><text:span text:style-name="highlight_kw1">var</text:span> dolgozo<text:span text:style-name="highlight_sy0">:</text:span> Szemely<text:span text:style-name="highlight_sy0">;</text:span><text:line-break/>dolgozo.<text:span text:style-name="highlight_me1">name</text:span> <text:span text:style-name="highlight_sy0">=</text:span> <text:span text:style-name="highlight_st0">'Pali'</text:span><text:span text:style-name="highlight_sy0">;</text:span><text:line-break/>dolgozo.<text:span text:style-name="highlight_me1">city</text:span> <text:span text:style-name="highlight_sy0">=</text:span> <text:span text:style-name="highlight_st0">'Szeged'</text:span><text:span text:style-name="highlight_sy0">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nterface</text:span> Szemely <text:span text:style-name="highlight_br0">{</text:span><text:line-break/><text:s text:c="4"/>name<text:span text:style-name="highlight_sy0">:</text:span> string<text:span text:style-name="highlight_sy0">;</text:span><text:line-break/><text:s text:c="4"/>city<text:span text:style-name="highlight_sy0">:</text:span> string<text:span text:style-name="highlight_sy0">;</text:span><text:line-break/><text:span text:style-name="highlight_br0">}</text:span><text:line-break/> <text:line-break/><text:span text:style-name="highlight_kw1">var</text:span> dolgozo <text:span text:style-name="highlight_sy0">=</text:span> <text:span text:style-name="highlight_sy0">&lt;</text:span>Szemely<text:span text:style-name="highlight_sy0">&gt;</text:span><text:span text:style-name="highlight_br0">{</text:span><text:span text:style-name="highlight_br0">}</text:span><text:span text:style-name="highlight_sy0">;</text:span><text:line-break/>dolgozo.<text:span text:style-name="highlight_me1">name</text:span> <text:span text:style-name="highlight_sy0">=</text:span> <text:span text:style-name="highlight_st0">'Pali'</text:span><text:span text:style-name="highlight_sy0">;</text:span><text:line-break/>dolgozo.<text:span text:style-name="highlight_me1">city</text:span> <text:span text:style-name="highlight_sy0">=</text:span> <text:span text:style-name="highlight_st0">'Szeged'</text:span><text:span text:style-name="highlight_sy0">;</text:span></text:p>
          </table:table-cell>
        </table:table-row>
      </table:table>
      <text:h text:style-name="Heading_20_3" text:outline-level="3"><text:bookmark-start text:name="__RefHeading___osztallyal_10"/><text:bookmark-start text:name="osztallyal"/>Osztállyal<text:bookmark-end text:name="__RefHeading___osztallyal_10"/><text:bookmark-end text:name="osztallyal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5">interface</text:span> Szemely <text:span text:style-name="highlight_br0">{</text:span><text:line-break/><text:s text:c="4"/>name<text:span text:style-name="highlight_sy0">:</text:span> string<text:span text:style-name="highlight_sy0">,</text:span><text:line-break/><text:s text:c="4"/>city<text:span text:style-name="highlight_sy0">:</text:span> string<text:span text:style-name="highlight_sy0">,</text:span><text:line-break/><text:s text:c="4"/>greet<text:span text:style-name="highlight_br0">(</text:span><text:span text:style-name="highlight_br0">)</text:span><text:span text:style-name="highlight_sy0">:</text:span> string<text:line-break/><text:span text:style-name="highlight_br0">}</text:span><text:line-break/> <text:line-break/><text:span text:style-name="highlight_kw5">class</text:span> Dolgozo <text:span text:style-name="highlight_kw5">implements</text:span> Szemely <text:span text:style-name="highlight_br0">{</text:span><text:line-break/><text:s text:c="4"/>name<text:span text:style-name="highlight_sy0">:</text:span> <text:span text:style-name="highlight_st0">'János'</text:span><text:span text:style-name="highlight_sy0">;</text:span><text:line-break/><text:s text:c="4"/>city<text:span text:style-name="highlight_sy0">:</text:span> <text:span text:style-name="highlight_st0">'Szeged'</text:span><text:span text:style-name="highlight_sy0">;</text:span><text:line-break/><text:s text:c="4"/>greet<text:span text:style-name="highlight_br0">(</text:span><text:span text:style-name="highlight_br0">)</text:span><text:span text:style-name="highlight_sy0">:</text:span>string <text:span text:style-name="highlight_br0">{</text:span><text:line-break/><text:s text:c="8"/><text:span text:style-name="highlight_kw1">return</text:span> <text:span text:style-name="highlight_st0">'Üdv'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var</text:span> mari<text:span text:style-name="highlight_sy0">:</text:span> Dolgozo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mari.<text:span text:style-name="highlight_me1">greet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ivetelek_11"/><text:bookmark-start text:name="kivetelek"/>Kivételek<text:bookmark-end text:name="__RefHeading___kivetelek_11"/><text:bookmark-end text:name="kivetelek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try</text:span> <text:span text:style-name="highlight_br0">{</text:span><text:line-break/><text:s text:c="4"/><text:span text:style-name="highlight_kw1">throw</text:span> <text:span text:style-name="highlight_kw1">new</text:span> Error<text:span text:style-name="highlight_br0">(</text:span><text:span text:style-name="highlight_st0">'Hiba! valami elromlott'</text:span><text:span text:style-name="highlight_br0">)</text:span><text:span text:style-name="highlight_sy0">;</text:span><text:line-break/><text:span text:style-name="highlight_br0">}</text:span><text:span text:style-name="highlight_kw1">catch</text:span><text:span text:style-name="highlight_br0">(</text:span>e<text:span text:style-name="highlight_br0">)</text:span> <text:span text:style-name="highlight_br0">{</text:span><text:line-break/><text:s text:c="4"/>console.<text:span text:style-name="highlight_me1">log</text:span><text:span text:style-name="highlight_br0">(</text:span>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var</text:span> num<text:span text:style-name="highlight_sy0">:</text:span> number <text:span text:style-name="highlight_sy0">=</text:span> <text:span text:style-name="highlight_sy0">-</text:span><text:span text:style-name="highlight_nu0">1</text:span><text:span text:style-name="highlight_sy0">;</text:span><text:line-break/><text:span text:style-name="highlight_kw1">try</text:span> <text:span text:style-name="highlight_br0">{</text:span><text:line-break/><text:s text:c="4"/><text:span text:style-name="highlight_kw1">if</text:span> <text:span text:style-name="highlight_br0">(</text:span>num <text:span text:style-name="highlight_sy0">&lt;</text:span><text:span text:style-name="highlight_nu0">0</text:span><text:span text:style-name="highlight_br0">)</text:span><text:line-break/><text:s text:c="8"/><text:span text:style-name="highlight_kw1">throw</text:span> <text:span text:style-name="highlight_kw1">new</text:span> Error<text:span text:style-name="highlight_br0">(</text:span><text:span text:style-name="highlight_st0">'Hiba! Negatív szám'</text:span><text:span text:style-name="highlight_br0">)</text:span><text:span text:style-name="highlight_sy0">;</text:span><text:line-break/><text:span text:style-name="highlight_br0">}</text:span><text:span text:style-name="highlight_kw1">catch</text:span><text:span text:style-name="highlight_br0">(</text:span>e<text:span text:style-name="highlight_br0">)</text:span> <text:span text:style-name="highlight_br0">{</text:span><text:line-break/><text:s text:c="4"/>console.<text:span text:style-name="highlight_me1">log</text:span><text:span text:style-name="highlight_br0">(</text:span>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get_es_a_set_12"/><text:bookmark-start text:name="a_get_es_a_set"/>A get és a set<text:bookmark-end text:name="__RefHeading___a_get_es_a_set_12"/><text:bookmark-end text:name="a_get_es_a_set"/></text:h>
      <text:h text:style-name="Heading_20_3" text:outline-level="3"><text:bookmark-start text:name="__RefHeading___hagyomanyosan_13"/><text:bookmark-start text:name="hagyomanyosan"/>Hagyományosan<text:bookmark-end text:name="__RefHeading___hagyomanyosan_13"/><text:bookmark-end text:name="hagyomanyosan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5">class</text:span> Circle <text:span text:style-name="highlight_br0">{</text:span><text:line-break/><text:s text:c="4"/>private _radius<text:span text:style-name="highlight_sy0">:</text:span> number<text:span text:style-name="highlight_sy0">;</text:span><text:line-break/> <text:line-break/><text:s text:c="4"/>constructor<text:span text:style-name="highlight_br0">(</text:span>radius<text:span text:style-name="highlight_sy0">:</text:span> number<text:span text:style-name="highlight_br0">)</text:span> <text:span text:style-name="highlight_br0">{</text:span><text:line-break/><text:s text:c="8"/><text:span text:style-name="highlight_kw1">this</text:span>._radius <text:span text:style-name="highlight_sy0">=</text:span> radius<text:span text:style-name="highlight_sy0">;</text:span><text:line-break/><text:s text:c="4"/><text:span text:style-name="highlight_br0">}</text:span><text:line-break/> <text:line-break/><text:s text:c="4"/>getRadius<text:span text:style-name="highlight_br0">(</text:span><text:span text:style-name="highlight_br0">)</text:span><text:span text:style-name="highlight_sy0">:</text:span> number <text:span text:style-name="highlight_br0">{</text:span><text:line-break/><text:s text:c="8"/><text:span text:style-name="highlight_kw1">return</text:span> <text:span text:style-name="highlight_kw1">this</text:span>._radius<text:span text:style-name="highlight_sy0">;</text:span><text:line-break/><text:s text:c="4"/><text:span text:style-name="highlight_br0">}</text:span><text:line-break/> <text:line-break/><text:s text:c="4"/>setRadius<text:span text:style-name="highlight_br0">(</text:span>value<text:span text:style-name="highlight_sy0">:</text:span> number<text:span text:style-name="highlight_br0">)</text:span> <text:span text:style-name="highlight_br0">{</text:span><text:line-break/><text:s text:c="8"/><text:span text:style-name="highlight_kw1">if</text:span> <text:span text:style-name="highlight_br0">(</text:span>value <text:span text:style-name="highlight_sy0">&gt;=</text:span> <text:span text:style-name="highlight_nu0">0</text:span><text:span text:style-name="highlight_br0">)</text:span> <text:span text:style-name="highlight_br0">{</text:span><text:line-break/><text:s text:c="12"/><text:span text:style-name="highlight_kw1">this</text:span>._radius <text:span text:style-name="highlight_sy0">=</text:span> value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console.<text:span text:style-name="highlight_me1">log</text:span><text:span text:style-name="highlight_br0">(</text:span><text:span text:style-name="highlight_st0">"Invalid radius value.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<text:span text:style-name="highlight_kw1">const</text:span> myCircle <text:span text:style-name="highlight_sy0">=</text:span> <text:span text:style-name="highlight_kw1">new</text:span> Circle<text:span text:style-name="highlight_br0">(</text:span><text:span text:style-name="highlight_nu0">5</text:span><text:span text:style-name="highlight_br0">)</text:span><text:span text:style-name="highlight_sy0">;</text:span><text:line-break/>myCircle.<text:span text:style-name="highlight_me1">setRadius</text:span><text:span text:style-name="highlight_br0">(</text:span><text:span text:style-name="highlight_nu0">10</text:span><text:span text:style-name="highlight_br0">)</text:span><text:span text:style-name="highlight_sy0">;</text:span><text:line-break/>console.<text:span text:style-name="highlight_me1">log</text:span><text:span text:style-name="highlight_br0">(</text:span>myCircle.<text:span text:style-name="highlight_me1">getRadius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 Kimenet: 10</text:span><text:line-break/> <text:line-break/>myCircle.<text:span text:style-name="highlight_me1">setRadius</text:span><text:span text:style-name="highlight_br0">(</text:span><text:span text:style-name="highlight_sy0">-</text:span><text:span text:style-name="highlight_nu0">5</text:span><text:span text:style-name="highlight_br0">)</text:span><text:span text:style-name="highlight_sy0">;</text:span> <text:span text:style-name="highlight_co1">// Kimenet: Invalid radius value.</text:span><text:line-break/>console.<text:span text:style-name="highlight_me1">log</text:span><text:span text:style-name="highlight_br0">(</text:span>myCircle.<text:span text:style-name="highlight_me1">getRadius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 Kimenet: 10</text:span></text:p>
          </table:table-cell>
        </table:table-row>
      </table:table>
      <text:h text:style-name="Heading_20_3" text:outline-level="3"><text:bookmark-start text:name="__RefHeading___a_get_es_set_hasznalata_14"/><text:bookmark-start text:name="a_get_es_set_hasznalata"/>A get és set használata<text:bookmark-end text:name="__RefHeading___a_get_es_set_hasznalata_14"/><text:bookmark-end text:name="a_get_es_set_hasznalata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5">class</text:span> Circle <text:span text:style-name="highlight_br0">{</text:span><text:line-break/><text:s text:c="4"/>private _radius<text:span text:style-name="highlight_sy0">:</text:span> number<text:span text:style-name="highlight_sy0">;</text:span><text:line-break/> <text:line-break/><text:s text:c="4"/>constructor<text:span text:style-name="highlight_br0">(</text:span>radius<text:span text:style-name="highlight_sy0">:</text:span> number<text:span text:style-name="highlight_br0">)</text:span> <text:span text:style-name="highlight_br0">{</text:span><text:line-break/><text:s text:c="8"/><text:span text:style-name="highlight_kw1">this</text:span>._radius <text:span text:style-name="highlight_sy0">=</text:span> radius<text:span text:style-name="highlight_sy0">;</text:span><text:line-break/><text:s text:c="4"/><text:span text:style-name="highlight_br0">}</text:span><text:line-break/> <text:line-break/><text:s text:c="4"/><text:span text:style-name="highlight_kw1">get</text:span> radius<text:span text:style-name="highlight_br0">(</text:span><text:span text:style-name="highlight_br0">)</text:span><text:span text:style-name="highlight_sy0">:</text:span> number <text:span text:style-name="highlight_br0">{</text:span><text:line-break/><text:s text:c="8"/><text:span text:style-name="highlight_kw1">return</text:span> <text:span text:style-name="highlight_kw1">this</text:span>._radius<text:span text:style-name="highlight_sy0">;</text:span><text:line-break/><text:s text:c="4"/><text:span text:style-name="highlight_br0">}</text:span><text:line-break/> <text:line-break/><text:s text:c="4"/><text:span text:style-name="highlight_kw1">set</text:span> radius<text:span text:style-name="highlight_br0">(</text:span>value<text:span text:style-name="highlight_sy0">:</text:span> number<text:span text:style-name="highlight_br0">)</text:span> <text:span text:style-name="highlight_br0">{</text:span><text:line-break/><text:s text:c="8"/><text:span text:style-name="highlight_kw1">if</text:span> <text:span text:style-name="highlight_br0">(</text:span>value <text:span text:style-name="highlight_sy0">&gt;=</text:span> <text:span text:style-name="highlight_nu0">0</text:span><text:span text:style-name="highlight_br0">)</text:span> <text:span text:style-name="highlight_br0">{</text:span><text:line-break/><text:s text:c="12"/><text:span text:style-name="highlight_kw1">this</text:span>._radius <text:span text:style-name="highlight_sy0">=</text:span> value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console.<text:span text:style-name="highlight_me1">log</text:span><text:span text:style-name="highlight_br0">(</text:span><text:span text:style-name="highlight_st0">"Invalid radius value.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<text:span text:style-name="highlight_kw1">const</text:span> myCircle <text:span text:style-name="highlight_sy0">=</text:span> <text:span text:style-name="highlight_kw1">new</text:span> Circle<text:span text:style-name="highlight_br0">(</text:span><text:span text:style-name="highlight_nu0">5</text:span><text:span text:style-name="highlight_br0">)</text:span><text:span text:style-name="highlight_sy0">;</text:span><text:line-break/>myCircle.<text:span text:style-name="highlight_me1">radius</text:span> <text:span text:style-name="highlight_sy0">=</text:span> <text:span text:style-name="highlight_nu0">10</text:span><text:span text:style-name="highlight_sy0">;</text:span><text:line-break/>console.<text:span text:style-name="highlight_me1">log</text:span><text:span text:style-name="highlight_br0">(</text:span>myCircle.<text:span text:style-name="highlight_me1">radius</text:span><text:span text:style-name="highlight_br0">)</text:span><text:span text:style-name="highlight_sy0">;</text:span><text:line-break/> <text:line-break/>myCircle.<text:span text:style-name="highlight_me1">radius</text:span> <text:span text:style-name="highlight_sy0">=</text:span> <text:span text:style-name="highlight_sy0">-</text:span><text:span text:style-name="highlight_nu0">5</text:span><text:span text:style-name="highlight_sy0">;</text:span> <text:span text:style-name="highlight_co1">// Kimenet: Invalid radius value.</text:span><text:line-break/>console.<text:span text:style-name="highlight_me1">log</text:span><text:span text:style-name="highlight_br0">(</text:span>myCircle.<text:span text:style-name="highlight_me1">radius</text:span><text:span text:style-name="highlight_br0">)</text:span><text:span text:style-name="highlight_sy0">;</text:span></text:p>
          </table:table-cell>
        </table:table-row>
      </table:table>
      <text:p text:style-name="Text_20_body">Mi a különbség? Ugyanazt valósítják meg. Van aki szerint a get és a set használata átláthatóbbá és rugalmasabbá teszi a kód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12::42:12</meta:creation-date>
    <dc:creator>Generated</dc:creator>
    <dc:date>2025-07-02T12::42:12</dc:date>
    <dc:language>en-US</dc:language>
    <meta:editing-cycles>1</meta:editing-cycles>
    <meta:editing-duration>PT0S</meta:editing-duration>
    <dc:title>oktatas:web:typescript:typescript_oop</dc:title>
  </office:meta>
</office:document-meta>
</file>