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feladatok"/><text:bookmark-start text:name="__RefHeading___typescript_feladatok_1"/><text:bookmark-start text:name="typescript_feladatok"/>TypeScript feladatok<text:bookmark-end text:name="__RefHeading___typescript_feladatok_1"/><text:bookmark-end text:name="typescript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ltozok_2"/><text:bookmark-start text:name="valtozok"/>Változók<text:bookmark-end text:name="__RefHeading___valtozok_2"/><text:bookmark-end text:name="valtozok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Adott a következő kó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szerzo <text:span text:style-name="highlight_sy0">=</text:span> <text:span text:style-name="highlight_st0">'Paprika Péter'</text:span><text:span text:style-name="highlight_sy0">;</text:span><text:line-break/><text:span text:style-name="highlight_kw1">var</text:span> alap <text:span text:style-name="highlight_sy0">=</text:span> <text:span text:style-name="highlight_nu0">35</text:span><text:span text:style-name="highlight_sy0">;</text:span><text:line-break/><text:span text:style-name="highlight_kw1">var</text:span> magassag <text:span text:style-name="highlight_sy0">=</text:span> <text:span text:style-name="highlight_nu0">45</text:span><text:span text:style-name="highlight_sy0">;</text:span></text:p>
          </table:table-cell>
        </table:table-row>
      </table:table>
      <text:p text:style-name="Text_20_body">Egészítse ki kódot típusok megadásával.</text:p>
      <text:h text:style-name="Heading_20_2" text:outline-level="2"><text:bookmark-start text:name="__RefHeading___fueggvenyek_4"/><text:bookmark-start text:name="fueggvenyek"/>Függvények<text:bookmark-end text:name="__RefHeading___fueggvenyek_4"/><text:bookmark-end text:name="fueggvenyek"/></text:h>
      <text:h text:style-name="Heading_20_3" text:outline-level="3"><text:bookmark-start text:name="__RefHeading___feladat_101_5"/><text:bookmark-start text:name="feladat_101"/>Feladat 101<text:bookmark-end text:name="__RefHeading___feladat_101_5"/><text:bookmark-end text:name="feladat_101"/></text:h>
      <text:p text:style-name="Text_20_body">Adott a következő függvén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haromszogTerulet<text:span text:style-name="highlight_br0">(</text:span>alap<text:span text:style-name="highlight_sy0">,</text:span> magassag<text:span text:style-name="highlight_br0">)</text:span> <text:span text:style-name="highlight_br0">{</text:span><text:line-break/><text:s text:c="4"/><text:span text:style-name="highlight_kw1">return</text:span> alap <text:span text:style-name="highlight_sy0">*</text:span> magassag <text:span text:style-name="highlight_sy0">/</text:span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list text:style-name="Numbering_20_1" text:continue-numbering="false">
        <text:list-item>
          <text:p text:style-name="Numbering_20_1_Content_First"> Egészítse ki a függvényt típusokkal.</text:p>
        </text:list-item>
        <text:list-item>
          <text:p text:style-name="Numbering_20_1_Content"> Készítsen weblapot, ahol felhasználva a függvényt, kiszámítja egy háromszög területét.</text:p>
        </text:list-item>
        <text:list-item>
          <text:p text:style-name="Numbering_20_1_Content_Last"> Az alap és a magasság legyen bekért érték input elemekk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17::46:49</meta:creation-date>
    <dc:creator>Generated</dc:creator>
    <dc:date>2025-09-13T17::46:49</dc:date>
    <dc:language>en-US</dc:language>
    <meta:editing-cycles>1</meta:editing-cycles>
    <meta:editing-duration>PT0S</meta:editing-duration>
    <dc:title>oktatas:web:typescript:typescript_feladatok</dc:title>
  </office:meta>
</office:document-meta>
</file>