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fejlesztoi_koernyezet"/><text:bookmark-start text:name="__RefHeading___typescript_fejlesztoi_koernyezet_1"/><text:bookmark-start text:name="typescript_fejlesztoi_koernyezet"/>TypeScript fejlesztői környezet<text:bookmark-end text:name="__RefHeading___typescript_fejlesztoi_koernyezet_1"/><text:bookmark-end text:name="typescrip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evetelmenyek_2"/><text:bookmark-start text:name="koevetelmenyek"/>Követelmények<text:bookmark-end text:name="__RefHeading___koevetelmenyek_2"/><text:bookmark-end text:name="koevetelmenyek"/></text:h>
      <text:p text:style-name="Text_20_body">Szükség van telepített Node.js-re, npm paranccsal együtt.</text:p>
      <text:list text:style-name="List_20_1" text:continue-numbering="false">
        <text:list-item>
          <text:p text:style-name="List_20_1_Content_First"> <text:a xlink:type="simple" xlink:href="https://nodejs.org/" text:style-name="Internet_20_link" text:visited-style-name="Visited_20_Internet_20_Link">https://nodejs.org/</text:a></text:p>
        </text:list-item>
        <text:list-item>
          <text:p text:style-name="List_20_1_Content_Last"> <text:a xlink:type="simple" xlink:href="https://community.chocolatey.org/packages/nodejs-lts" text:style-name="Internet_20_link" text:visited-style-name="Visited_20_Internet_20_Link">https://community.chocolatey.org/packages/nodejs-lts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Feltételezzük, hogy a következő útvonal benne van a PATH változóban:</text:p>
      <text:p text:style-name="Preformatted_20_Text">%USERPROFILE%\AppData\Romaing\npm</text:p>
      <text:p text:style-name="Text_20_body">Szükségünk van a tsc nevű parancsra, ami a fordító. A TypeScript nyelven írt
állományból JavaScript állományt készít.</text:p>
      <text:p text:style-name="Text_20_body">Telepítés globálisan:</text:p>
      <text:p text:style-name="Preformatted_20_Text">npm install -g typescript</text:p>
      <text:p text:style-name="Text_20_body">Linuxon rendszergazdai jog szükséges.</text:p>
      <text:p text:style-name="Text_20_body">Verzió ellenőrzése:</text:p>
      <text:p text:style-name="Preformatted_20_Text">tsc -v<text:line-break/>Version 4.3.5</text:p>
      <text:h text:style-name="Heading_20_2" text:outline-level="2"><text:bookmark-start text:name="__RefHeading___kodszerkeszto_4"/><text:bookmark-start text:name="kodszerkeszto"/>Kódszerkesztő<text:bookmark-end text:name="__RefHeading___kodszerkeszto_4"/><text:bookmark-end text:name="kodszerkeszto"/></text:h>
      <text:h text:style-name="Heading_20_3" text:outline-level="3"><text:bookmark-start text:name="__RefHeading___visual_studio_code_5"/><text:bookmark-start text:name="visual_studio_code"/>Visual Studio Code<text:bookmark-end text:name="__RefHeading___visual_studio_code_5"/><text:bookmark-end text:name="visual_studio_code"/></text:h>
      <text:p text:style-name="Text_20_body">Ajánlott bővítmények:</text:p>
      <text:list text:style-name="List_20_1" text:continue-numbering="false">
        <text:list-item>
          <text:p text:style-name="List_20_1_Content_First"> ESLint</text:p>
        </text:list-item>
        <text:list-item>
          <text:p text:style-name="List_20_1_Content"> Path Intellisense - fájlnevek kiegészítése</text:p>
        </text:list-item>
        <text:list-item>
          <text:p text:style-name="List_20_1_Content_Last"> Prett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0::39:07</meta:creation-date>
    <dc:creator>Generated</dc:creator>
    <dc:date>2025-08-19T00::39:07</dc:date>
    <dc:language>en-US</dc:language>
    <meta:editing-cycles>1</meta:editing-cycles>
    <meta:editing-duration>PT0S</meta:editing-duration>
    <dc:title>oktatas:web:typescript:typescript_fejlesztoi_koernyezet</dc:title>
  </office:meta>
</office:document-meta>
</file>