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es_nodejs"/><text:bookmark-start text:name="__RefHeading___typescript_es_node.js_1"/><text:bookmark-start text:name="typescript_es_node.js"/>TypeScript és Node.js<text:bookmark-end text:name="__RefHeading___typescript_es_node.js_1"/><text:bookmark-end text:name="typescript_es_node.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.js_projekt_keszitese_2"/><text:bookmark-start text:name="node.js_projekt_keszitese"/>Node.js projekt készítése<text:bookmark-end text:name="__RefHeading___node.js_projekt_keszitese_2"/><text:bookmark-end text:name="node.js_projekt_keszitese"/></text:h>
      <text:h text:style-name="Heading_20_3" text:outline-level="3"><text:bookmark-start text:name="__RefHeading___lepesek_3"/><text:bookmark-start text:name="lepesek"/>Lépések<text:bookmark-end text:name="__RefHeading___lepesek_3"/><text:bookmark-end text:name="lepesek"/></text:h>
      <text:list text:style-name="List_20_1" text:continue-numbering="false">
        <text:list-item>
          <text:p text:style-name="List_20_1_Content_First"> Az npm és a tsc parancs ellenőrzése</text:p>
        </text:list-item>
        <text:list-item>
          <text:p text:style-name="List_20_1_Content"> projekt könyvtár létrehozása, és belépés a könyvtárba</text:p>
        </text:list-item>
        <text:list-item>
          <text:p text:style-name="List_20_1_Content"> Visual Studio Code indítása</text:p>
        </text:list-item>
        <text:list-item>
          <text:p text:style-name="List_20_1_Content"> Node.js projekt indítása</text:p>
        </text:list-item>
        <text:list-item>
          <text:p text:style-name="List_20_1_Content"> webserver telepítése</text:p>
        </text:list-item>
        <text:list-item>
          <text:p text:style-name="List_20_1_Content"> bootstrap telepítése</text:p>
        </text:list-item>
        <text:list-item>
          <text:p text:style-name="List_20_1_Content"> .gitignore fájl készítse</text:p>
        </text:list-item>
        <text:list-item>
          <text:p text:style-name="List_20_1_Content"> src/ index.html és app.ts készítése</text:p>
        </text:list-item>
        <text:list-item>
          <text:p text:style-name="List_20_1_Content"> a projekt indítás és fordítás beállítása a package.json fájlban</text:p>
        </text:list-item>
        <text:list-item>
          <text:p text:style-name="List_20_1_Content_Last"> A git felkészítése</text:p>
        </text:list-item>
      </text:list>
      <text:h text:style-name="Heading_20_2" text:outline-level="2"><text:bookmark-start text:name="__RefHeading___lepesek_reszletezese_4"/><text:bookmark-start text:name="lepesek_reszletezese"/>Lépések részletezése<text:bookmark-end text:name="__RefHeading___lepesek_reszletezese_4"/><text:bookmark-end text:name="lepesek_reszletezese"/></text:h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Text_20_body">Az npm és a tsc parancs ellenőrzése:</text:p>
      <text:p text:style-name="Preformatted_20_Text">npm --version<text:line-break/>tsc --version</text:p>
      <text:h text:style-name="Heading_20_3" text:outline-level="3"><text:bookmark-start text:name="__RefHeading___koenyvtar_keszitese_6"/><text:bookmark-start text:name="koenyvtar_keszitese"/>Könyvtár készítése<text:bookmark-end text:name="__RefHeading___koenyvtar_keszitese_6"/><text:bookmark-end text:name="koenyvtar_keszitese"/></text:h>
      <text:p text:style-name="Text_20_body">Projekt könyvtár készítése és belépés:</text:p>
      <text:p text:style-name="Preformatted_20_Text">mkdir projekt01<text:line-break/>cd projekt01</text:p>
      <text:h text:style-name="Heading_20_3" text:outline-level="3"><text:bookmark-start text:name="__RefHeading___visual_studio_code_7"/><text:bookmark-start text:name="visual_studio_code"/>Visual Studio Code<text:bookmark-end text:name="__RefHeading___visual_studio_code_7"/><text:bookmark-end text:name="visual_studio_code"/></text:h>
      <text:p text:style-name="Text_20_body">Visual Studio Code indítása:</text:p>
      <text:p text:style-name="Preformatted_20_Text">code .</text:p>
      <text:h text:style-name="Heading_20_3" text:outline-level="3"><text:bookmark-start text:name="__RefHeading___node.js_projekt_8"/><text:bookmark-start text:name="node.js_projekt"/>Node.js projekt<text:bookmark-end text:name="__RefHeading___node.js_projekt_8"/><text:bookmark-end text:name="node.js_projekt"/></text:h>
      <text:p text:style-name="Text_20_body">Node.js projekt indítása:</text:p>
      <text:list text:style-name="List_20_1" text:continue-numbering="false">
        <text:list-item>
          <text:p text:style-name="List_20_1_Content_First"> indítsunk a Visula Studo Code szerkesztőben egy terminált</text:p>
        </text:list-item>
        <text:list-item>
          <text:p text:style-name="List_20_1_Content"> Válasszunk Command Prompt vagy Bash terminált:</text:p>
          <text:list text:style-name="List_20_1">
            <text:list-item>
              <text:p text:style-name="List_20_1_Content"> F1</text:p>
            </text:list-item>
            <text:list-item>
              <text:p text:style-name="List_20_1_Content"> Terminal: Select Default Profile</text:p>
            </text:list-item>
          </text:list>
        </text:list-item>
        <text:list-item>
          <text:p text:style-name="List_20_1_Content_Last"> A terminálban:</text:p>
        </text:list-item>
      </text:list>
      <text:p text:style-name="Preformatted_20_Text">npm init -y</text:p>
      <text:h text:style-name="Heading_20_3" text:outline-level="3"><text:bookmark-start text:name="__RefHeading___telepitesek_9"/><text:bookmark-start text:name="telepitesek"/>Telepítések<text:bookmark-end text:name="__RefHeading___telepitesek_9"/><text:bookmark-end text:name="telepitesek"/></text:h>
      <text:p text:style-name="Text_20_body">Webszerver telepítése:</text:p>
      <text:p text:style-name="Preformatted_20_Text">npm install --save-dev lite-server</text:p>
      <text:p text:style-name="Text_20_body">Bootstrap telepítése:</text:p>
      <text:p text:style-name="Preformatted_20_Text">npm install bootstrap</text:p>
      <text:h text:style-name="Heading_20_3" text:outline-level="3"><text:bookmark-start text:name="__RefHeading___a_.gitignore_10"/><text:bookmark-start text:name="a_.gitignore"/>A .gitignore<text:bookmark-end text:name="__RefHeading___a_.gitignore_10"/><text:bookmark-end text:name="a_.gitignore"/></text:h>
      <text:p text:style-name="Text_20_body">A .gitignore fáj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de_modules/</text:p>
          </table:table-cell>
        </table:table-row>
      </table:table>
      <text:h text:style-name="Heading_20_3" text:outline-level="3"><text:bookmark-start text:name="__RefHeading___koenyvtar_es_fajl_struktura_11"/><text:bookmark-start text:name="koenyvtar_es_fajl_struktura"/>Könyvtár és fájl struktúra<text:bookmark-end text:name="__RefHeading___koenyvtar_es_fajl_struktura_11"/><text:bookmark-end text:name="koenyvtar_es_fajl_struktura"/></text:h>
      <text:p text:style-name="Text_20_body">Az src/ index.html és app.ts készítése:</text:p>
      <text:p text:style-name="Preformatted_20_Text">A Visual Studo Code szerkesztőben elkészítjük a könyvtárakat és fájlokat.</text:p>
      <text:h text:style-name="Heading_20_3" text:outline-level="3"><text:bookmark-start text:name="__RefHeading___typescript_konfiguracios_fajl_12"/><text:bookmark-start text:name="typescript_konfiguracios_fajl"/>TypeScript konfigurációs fájl<text:bookmark-end text:name="__RefHeading___typescript_konfiguracios_fajl_12"/><text:bookmark-end text:name="typescript_konfiguracios_faj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watch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ite-server_konfiguracios_fajl_13"/><text:bookmark-start text:name="lite-server_konfiguracios_fajl"/>lite-server konfigurációs fájl<text:bookmark-end text:name="__RefHeading___lite-server_konfiguracios_fajl_13"/><text:bookmark-end text:name="lite-server_konfiguracios_faj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package.json_fajl_14"/><text:bookmark-start text:name="a_package.json_fajl"/>A package.json fájl<text:bookmark-end text:name="__RefHeading___a_package.json_fajl_14"/><text:bookmark-end text:name="a_package.json_fajl"/></text:h>
      <text:p text:style-name="Text_20_body">A package.json fájlban javítsunk két script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st0">"start"</text:span><text:span text:style-name="highlight_sy0">:</text:span> <text:span text:style-name="highlight_st0">"lite-server"</text:span><text:span text:style-name="highlight_sy0">,</text:span><text:line-break/><text:s text:c="4"/><text:span text:style-name="highlight_st0">"tsc"</text:span><text:span text:style-name="highlight_sy0">:</text:span> <text:span text:style-name="highlight_st0">"tsc"</text:span></text:p>
          </table:table-cell>
        </table:table-row>
      </table:table>
      <text:p text:style-name="Text_20_body">Teljes package.json fáj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rojekt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span text:style-name="highlight_sy0">,</text:span><text:line-break/><text:s text:c="4"/><text:span text:style-name="highlight_st0">"tsc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1.3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git_felkeszitese_15"/><text:bookmark-start text:name="a_git_felkeszitese"/>A git felkészítése<text:bookmark-end text:name="__RefHeading___a_git_felkeszitese_15"/><text:bookmark-end text:name="a_git_felkeszitese"/></text:h>
      <text:p text:style-name="Text_20_body">Indítsunk egy új terminált.</text:p>
      <text:p text:style-name="Text_20_body">Ellenőrizzük a git felhasználót:</text:p>
      <text:p text:style-name="Preformatted_20_Text">git config --global user.name<text:line-break/>git config --global user.email</text:p>
      <text:p text:style-name="Text_20_body">Ha szükséges állítsuk be, globálisan vagy helyileg.</text:p>
      <text:p text:style-name="Text_20_body">Hozzuk létre a Git tárolót:</text:p>
      <text:p text:style-name="Preformatted_20_Text">git init</text:p>
      <text:h text:style-name="Heading_20_2" text:outline-level="2"><text:bookmark-start text:name="__RefHeading___a_kezdeti_weblap_16"/><text:bookmark-start text:name="a_kezdeti_weblap"/>A kezdeti weblap<text:bookmark-end text:name="__RefHeading___a_kezdeti_weblap_16"/><text:bookmark-end text:name="a_kezdeti_webla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ezdé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Írjunk egy rövid TypeScriptet i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Helló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szerver_es_a_fordito_inditasa_17"/><text:bookmark-start text:name="a_szerver_es_a_fordito_inditasa"/>A szerver és a fordító indítása<text:bookmark-end text:name="__RefHeading___a_szerver_es_a_fordito_inditasa_17"/><text:bookmark-end text:name="a_szerver_es_a_fordito_inditasa"/></text:h>
      <text:p text:style-name="Text_20_body">Két terminálra van szükségünk. Az első terminálban indítjuk a webszervert,
a másodikban a fordítót.</text:p>
      <text:p text:style-name="Text_20_body">A szerver indítása:</text:p>
      <text:p text:style-name="Preformatted_20_Text">npm start</text:p>
      <text:p text:style-name="Text_20_body">A fordító indítása:</text:p>
      <text:p text:style-name="Preformatted_20_Text">npm run tsc</text:p>
      <text:p text:style-name="Text_20_body">Ha mentünk a Visual Studio Code-ban az eredmény azonnal látszik az app.js fájlban és a böngészőben is; elkezdhetjük a projek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2::32:24</meta:creation-date>
    <dc:creator>Generated</dc:creator>
    <dc:date>2025-08-28T02::32:24</dc:date>
    <dc:language>en-US</dc:language>
    <meta:editing-cycles>1</meta:editing-cycles>
    <meta:editing-duration>PT0S</meta:editing-duration>
    <dc:title>oktatas:web:typescript:typescript_es_nodejs</dc:title>
  </office:meta>
</office:document-meta>
</file>