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dom"/><text:bookmark-start text:name="__RefHeading___typescript_dom_1"/><text:bookmark-start text:name="typescript_dom"/>TypeScript DOM<text:bookmark-end text:name="__RefHeading___typescript_dom_1"/><text:bookmark-end text:name="typescript_do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és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getElementById() és hasonló függvények szimpla HTMElement típust adnak vissza. 
Az „as” kulcsszóval típuskényszerítéssel pontosíthatjuk a típust.</text:p>
      <text:h text:style-name="Heading_20_2" text:outline-level="2"><text:bookmark-start text:name="__RefHeading___input_elemek_tartalma_3"/><text:bookmark-start text:name="input_elemek_tartalma"/>Input elemek tartalma<text:bookmark-end text:name="__RefHeading___input_elemek_tartalma_3"/><text:bookmark-end text:name="input_elemek_tartalma"/></text:h>
      <text:p text:style-name="Text_20_body">A getElementById() függvény <text:span text:style-name="Strong_20_Emphasis">HTMLElement</text:span> típus ad vissza, aminek nincs .value
tulajdonsága. Ezért átalakítjuk <text:span text:style-name="Strong_20_Emphasis">HTMLInputElement</text:span> típussá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input <text:span text:style-name="highlight_sy0">=</text:span> document.<text:span text:style-name="highlight_me1">getElementById</text:span><text:span text:style-name="highlight_br0">(</text:span><text:span text:style-name="highlight_st0">"szam2"</text:span><text:span text:style-name="highlight_br0">)</text:span> as HTMLInputElement<text:span text:style-name="highlight_sy0">;</text:span><text:line-break/>console.<text:span text:style-name="highlight_me1">log</text:span><text:span text:style-name="highlight_br0">(</text:span>input.<text:span text:style-name="highlight_me1">valu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input <text:span text:style-name="highlight_sy0">=</text:span> <text:span text:style-name="highlight_sy0">&lt;</text:span>HTMLInputElement<text:span text:style-name="highlight_sy0">&gt;</text:span>document.<text:span text:style-name="highlight_me1">getElementById</text:span><text:span text:style-name="highlight_br0">(</text:span><text:span text:style-name="highlight_st0">"szam1"</text:span><text:span text:style-name="highlight_br0">)</text:span><text:span text:style-name="highlight_sy0">;</text:span><text:line-break/>console.<text:span text:style-name="highlight_me1">log</text:span><text:span text:style-name="highlight_br0">(</text:span>input.<text:span text:style-name="highlight_me1">valu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inputElement <text:span text:style-name="highlight_sy0">=</text:span> document.<text:span text:style-name="highlight_me1">querySelector</text:span><text:span text:style-name="highlight_br0">(</text:span><text:span text:style-name="highlight_st0">'input'</text:span><text:span text:style-name="highlight_br0">)</text:span> as HTMLInputElement<text:span text:style-name="highlight_sy0">;</text:span></text:p>
          </table:table-cell>
        </table:table-row>
      </table:table>
      <text:p text:style-name="Text_20_body">DOM elemek:</text:p>
      <text:list text:style-name="List_20_1" text:continue-numbering="false">
        <text:list-item>
          <text:p text:style-name="List_20_1_Content_First"> <text:a xlink:type="simple" xlink:href="https://developer.mozilla.org/en-US/docs/Web/API/Document_Object_Model" text:style-name="Internet_20_link" text:visited-style-name="Visited_20_Internet_20_Link">https://developer.mozilla.org/en-US/docs/Web/API/Document_Object_Model</text:a></text:p>
        </text:list-item>
        <text:list-item>
          <text:p text:style-name="List_20_1_Content_Last"> <text:a xlink:type="simple" xlink:href="https://developer.mozilla.org/en-US/docs/Web/API/Document_Object_Model/Examples" text:style-name="Internet_20_link" text:visited-style-name="Visited_20_Internet_20_Link">https://developer.mozilla.org/en-US/docs/Web/API/Document_Object_Model/Examples</text:a></text:p>
        </text:list-item>
      </text:list>
      <text:h text:style-name="Heading_20_2" text:outline-level="2"><text:bookmark-start text:name="__RefHeading___checkbox_4"/><text:bookmark-start text:name="checkbox"/>Checkbox<text:bookmark-end text:name="__RefHeading___checkbox_4"/><text:bookmark-end text:name="checkbo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heckboxElement <text:span text:style-name="highlight_sy0">=</text:span> document.<text:span text:style-name="highlight_me1">querySelector</text:span><text:span text:style-name="highlight_br0">(</text:span><text:span text:style-name="highlight_st0">'input[type="checkbox"]'</text:span><text:span text:style-name="highlight_br0">)</text:span> as HTMLInputElement<text:span text:style-name="highlight_sy0">;</text:span></text:p>
          </table:table-cell>
        </table:table-row>
      </table:table>
      <text:h text:style-name="Heading_20_2" text:outline-level="2"><text:bookmark-start text:name="__RefHeading___radiobutton_5"/><text:bookmark-start text:name="radiobutton"/>Radiobutton<text:bookmark-end text:name="__RefHeading___radiobutton_5"/><text:bookmark-end text:name="radiobutt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radioButtonElement <text:span text:style-name="highlight_sy0">=</text:span> document.<text:span text:style-name="highlight_me1">querySelector</text:span><text:span text:style-name="highlight_br0">(</text:span><text:span text:style-name="highlight_st0">'input[type="radio"]'</text:span><text:span text:style-name="highlight_br0">)</text:span> as HTMLInputElement<text:span text:style-name="highlight_sy0">;</text:span></text:p>
          </table:table-cell>
        </table:table-row>
      </table:table>
      <text:h text:style-name="Heading_20_2" text:outline-level="2"><text:bookmark-start text:name="__RefHeading___tovabbi_tipusok_6"/><text:bookmark-start text:name="tovabbi_tipusok"/>További típusok<text:bookmark-end text:name="__RefHeading___tovabbi_tipusok_6"/><text:bookmark-end text:name="tovabbi_tipusok"/></text:h>
      <text:list text:style-name="List_20_1" text:continue-numbering="false">
        <text:list-item>
          <text:p text:style-name="List_20_1_Content_First"> HTMLButtonElement: Gombot reprezentál.</text:p>
        </text:list-item>
        <text:list-item>
          <text:p text:style-name="List_20_1_Content"> HTMLSelectElement: Legördülő lista.</text:p>
        </text:list-item>
        <text:list-item>
          <text:p text:style-name="List_20_1_Content"> HTMLTextAreaElement: Szövegterület.</text:p>
        </text:list-item>
        <text:list-item>
          <text:p text:style-name="List_20_1_Content"> HTMLAnchorElement: Hivaktozás (link)</text:p>
        </text:list-item>
        <text:list-item>
          <text:p text:style-name="List_20_1_Content"> HTMLDivElement: Egy div elem.</text:p>
        </text:list-item>
        <text:list-item>
          <text:p text:style-name="List_20_1_Content_Last"> HTMLSpanElement: Egy span elem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buttonElement <text:span text:style-name="highlight_sy0">=</text:span> document.<text:span text:style-name="highlight_me1">querySelector</text:span><text:span text:style-name="highlight_br0">(</text:span><text:span text:style-name="highlight_st0">'button'</text:span><text:span text:style-name="highlight_br0">)</text:span> as HTMLButtonElement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7::42:46</meta:creation-date>
    <dc:creator>Generated</dc:creator>
    <dc:date>2025-08-28T07::42:46</dc:date>
    <dc:language>en-US</dc:language>
    <meta:editing-cycles>1</meta:editing-cycles>
    <meta:editing-duration>PT0S</meta:editing-duration>
    <dc:title>oktatas:web:typescript:typescript_dom</dc:title>
  </office:meta>
</office:document-meta>
</file>