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typescript" text:style-name="Internet_20_link" text:visited-style-name="Visited_20_Internet_20_Link">&lt; TypeScript</text:a></text:p>
      <text:h text:style-name="Heading_20_1" text:outline-level="1"><text:bookmark text:name="oktatas:web:typescript:typescript_dekorator"/><text:bookmark-start text:name="__RefHeading___typescript_dekorator_1"/><text:bookmark-start text:name="typescript_dekorator"/>TypeScript dekorátor<text:bookmark-end text:name="__RefHeading___typescript_dekorator_1"/><text:bookmark-end text:name="typescript_dekorato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,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sztaly_dekoralasa_2"/><text:bookmark-start text:name="osztaly_dekoralasa"/>Osztály dekorálása<text:bookmark-end text:name="__RefHeading___osztaly_dekoralasa_2"/><text:bookmark-end text:name="osztaly_dekoralasa"/></text:h>
      <text:h text:style-name="Heading_20_3" text:outline-level="3"><text:bookmark-start text:name="__RefHeading___pelda_00_3"/><text:bookmark-start text:name="pelda_00"/>Példa 00<text:bookmark-end text:name="__RefHeading___pelda_00_3"/><text:bookmark-end text:name="pelda_00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unction</text:span> log<text:span text:style-name="highlight_br0">(</text:span>target<text:span text:style-name="highlight_sy0">:</text:span> any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kw1">typeof</text:span> target<text:span text:style-name="highlight_br0">)</text:span><text:line-break/><text:span text:style-name="highlight_br0">}</text:span><text:line-break/> <text:line-break/><text:span text:style-name="highlight_sy0">@</text:span>log<text:line-break/><text:span text:style-name="highlight_kw5">class</text:span> Valami <text:span text:style-name="highlight_br0">{</text:span> <text:span text:style-name="highlight_br0">}</text:span><text:line-break/> <text:line-break/><text:span text:style-name="highlight_kw1">new</text:span> Valami<text:span text:style-name="highlight_br0">(</text:span><text:span text:style-name="highlight_br0">)</text:span></text:p>
          </table:table-cell>
        </table:table-row>
      </table:table>
      <text:p text:style-name="Text_20_body">A Valami osztályból semmit nem valósítunk meg, mégis csinál valamit.
Kiírja saját a konstruktor típusát. </text:p>
      <text:p text:style-name="Text_20_body">Az any helyett írhattuk volna Function típust.</text:p>
      <text:p text:style-name="Text_20_body">Szükséges beállít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compilerOptions"</text:span><text:span text:style-name="highlight_sy0">:</text:span> <text:span text:style-name="highlight_br0">{</text:span><text:line-break/><text:s text:c="4"/><text:span text:style-name="highlight_st0">"experimentalDecorators"</text:span><text:span text:style-name="highlight_sy0">:</text:span> <text:span text:style-name="highlight_kw2">true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pelda_01_4"/><text:bookmark-start text:name="pelda_01"/>Példa 01<text:bookmark-end text:name="__RefHeading___pelda_01_4"/><text:bookmark-end text:name="pelda_01"/></text:h>
      <text:p text:style-name="Text_20_body">Adattag hozzáadása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Ez a példa a típusellenőrzés szigorítása miatt nem működik, ha be van kapcsolva a „strict”: true értékre.
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Ageman <text:span text:style-name="highlight_sy0">=</text:span> <text:span text:style-name="highlight_br0">(</text:span>constructor<text:span text:style-name="highlight_sy0">:</text:span> <text:span text:style-name="highlight_kw4">Function</text:span><text:span text:style-name="highlight_br0">)</text:span> <text:span text:style-name="highlight_sy0">=&gt;</text:span> <text:span text:style-name="highlight_br0">{</text:span><text:line-break/><text:s text:c="4"/>constructor.<text:span text:style-name="highlight_kw1">prototype</text:span>.<text:span text:style-name="highlight_me1">age</text:span> <text:span text:style-name="highlight_sy0">=</text:span> <text:span text:style-name="highlight_nu0">43</text:span><text:span text:style-name="highlight_sy0">;</text:span><text:line-break/><text:span text:style-name="highlight_br0">}</text:span><text:line-break/> <text:line-break/><text:span text:style-name="highlight_sy0">@</text:span>Ageman<text:line-break/><text:span text:style-name="highlight_kw5">class</text:span> Man <text:span text:style-name="highlight_br0">{</text:span><text:span text:style-name="highlight_br0">}</text:span><text:line-break/> <text:line-break/><text:span text:style-name="highlight_kw1">const</text:span> man <text:span text:style-name="highlight_sy0">=</text:span> <text:span text:style-name="highlight_kw1">new</text:span> Man<text:span text:style-name="highlight_br0">(</text:span><text:span text:style-name="highlight_br0">)</text:span><text:span text:style-name="highlight_sy0">;</text:span><text:line-break/>console.<text:span text:style-name="highlight_me1">log</text:span><text:span text:style-name="highlight_br0">(</text:span>man<text:span text:style-name="highlight_br0">[</text:span><text:span text:style-name="highlight_st0">'age'</text:span><text:span text:style-name="highlight_br0">]</text:span><text:span text:style-name="highlight_br0">)</text:span><text:span text:style-name="highlight_sy0">;</text:span></text:p>
          </table:table-cell>
        </table:table-row>
      </table:table>
      <text:p text:style-name="Text_20_body">Ahol elkészítem a Man osztály, csak elé írom a @Ageman dekorátort és már van is age
adattagja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A következő két példa típusellenőrzés mellett is használható.
</text:p>
          </table:table-cell>
        </table:table-row>
      </table:table>
      <text:p text:style-name="Text_20_body">Típus ellenőrzéssel is használható verzió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onst</text:span> Ageman <text:span text:style-name="highlight_sy0">=</text:span> <text:span text:style-name="highlight_br0">(</text:span>constructor<text:span text:style-name="highlight_sy0">:</text:span> <text:span text:style-name="highlight_kw4">Function</text:span><text:span text:style-name="highlight_br0">)</text:span> <text:span text:style-name="highlight_sy0">=&gt;</text:span> <text:span text:style-name="highlight_br0">{</text:span><text:line-break/><text:s text:c="4"/>constructor.<text:span text:style-name="highlight_kw1">prototype</text:span>.<text:span text:style-name="highlight_me1">age</text:span> <text:span text:style-name="highlight_sy0">=</text:span> <text:span text:style-name="highlight_nu0">43</text:span><text:span text:style-name="highlight_sy0">;</text:span><text:line-break/><text:span text:style-name="highlight_br0">}</text:span><text:line-break/> <text:line-break/><text:span text:style-name="highlight_sy0">@</text:span>Ageman<text:line-break/><text:span text:style-name="highlight_kw5">class</text:span> Man <text:span text:style-name="highlight_br0">{</text:span><text:line-break/><text:s text:c="4"/>age<text:span text:style-name="highlight_sy0">!:</text:span> number<text:span text:style-name="highlight_sy0">;</text:span><text:line-break/><text:span text:style-name="highlight_br0">}</text:span><text:line-break/> <text:line-break/><text:span text:style-name="highlight_kw1">const</text:span> man <text:span text:style-name="highlight_sy0">=</text:span> <text:span text:style-name="highlight_kw1">new</text:span> Man<text:span text:style-name="highlight_br0">(</text:span><text:span text:style-name="highlight_br0">)</text:span><text:span text:style-name="highlight_sy0">;</text:span><text:line-break/>console.<text:span text:style-name="highlight_me1">log</text:span><text:span text:style-name="highlight_br0">(</text:span>man.<text:span text:style-name="highlight_me1">age</text:span><text:span text:style-name="highlight_br0">)</text:span><text:span text:style-name="highlight_sy0">;</text:span></text:p>
          </table:table-cell>
        </table:table-row>
      </table:table>
      <text:p text:style-name="Text_20_body">Másik megoldás, szigorú típusellenőrzés esetén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const</text:span> Ageman <text:span text:style-name="highlight_sy0">=</text:span> <text:span text:style-name="highlight_br0">(</text:span>constructor<text:span text:style-name="highlight_sy0">:</text:span> <text:span text:style-name="highlight_kw4">Function</text:span><text:span text:style-name="highlight_br0">)</text:span> <text:span text:style-name="highlight_sy0">=&gt;</text:span> <text:span text:style-name="highlight_br0">{</text:span><text:line-break/><text:s text:c="4"/>constructor.<text:span text:style-name="highlight_kw1">prototype</text:span>.<text:span text:style-name="highlight_me1">age</text:span> <text:span text:style-name="highlight_sy0">=</text:span> <text:span text:style-name="highlight_nu0">43</text:span><text:span text:style-name="highlight_sy0">;</text:span><text:line-break/><text:span text:style-name="highlight_br0">}</text:span><text:line-break/> <text:line-break/><text:span text:style-name="highlight_sy0">@</text:span>Ageman<text:line-break/><text:span text:style-name="highlight_kw5">class</text:span> Man <text:span text:style-name="highlight_br0">{</text:span><text:line-break/><text:s text:c="4"/><text:span text:style-name="highlight_coMULTI">/** <text:line-break/><text:s text:c="5"/>* Ez egy index aláírás<text:line-break/><text:s text:c="5"/>* Lehetővé teszi dinamikus tulajdonságok<text:line-break/><text:s text:c="5"/>* hozzáadását<text:line-break/><text:s text:c="5"/>* A részek:<text:line-break/><text:s text:c="5"/>* x: A kulcs bármilyen string típus lehet<text:line-break/><text:s text:c="5"/>*<text:s text:c="4"/>Tetszőlegesen más név is adható az<text:line-break/><text:s text:c="5"/>*<text:s text:c="4"/>x helyett, például key<text:line-break/><text:s text:c="5"/>* any: Az érték bármilyen típust felvehet<text:line-break/><text:s text:c="5"/>* <text:line-break/><text:s text:c="4"/>*/</text:span><text:line-break/><text:s text:c="4"/><text:span text:style-name="highlight_br0">[</text:span>x<text:span text:style-name="highlight_sy0">:</text:span> string<text:span text:style-name="highlight_br0">]</text:span><text:span text:style-name="highlight_sy0">:</text:span> any<text:span text:style-name="highlight_sy0">;</text:span><text:line-break/><text:span text:style-name="highlight_br0">}</text:span><text:line-break/> <text:line-break/><text:span text:style-name="highlight_kw1">const</text:span> man <text:span text:style-name="highlight_sy0">=</text:span> <text:span text:style-name="highlight_kw1">new</text:span> Man<text:span text:style-name="highlight_br0">(</text:span><text:span text:style-name="highlight_br0">)</text:span><text:span text:style-name="highlight_sy0">;</text:span><text:line-break/>console.<text:span text:style-name="highlight_me1">log</text:span><text:span text:style-name="highlight_br0">(</text:span>man.<text:span text:style-name="highlight_me1">age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pelda_02_5"/><text:bookmark-start text:name="pelda_02"/>Példa 02<text:bookmark-end text:name="__RefHeading___pelda_02_5"/><text:bookmark-end text:name="pelda_02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function</text:span> alap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kw1">function</text:span> <text:span text:style-name="highlight_br0">(</text:span>constructor<text:span text:style-name="highlight_sy0">:</text:span> <text:span text:style-name="highlight_kw4">Function</text:span><text:span text:style-name="highlight_br0">)</text:span> <text:span text:style-name="highlight_br0">{</text:span><text:line-break/><text:s text:c="8"/>constructor.<text:span text:style-name="highlight_kw1">prototype</text:span>.<text:span text:style-name="highlight_me1">fiz</text:span> <text:span text:style-name="highlight_sy0">=</text:span> <text:span text:style-name="highlight_nu0">300</text:span><text:span text:style-name="highlight_sy0">;</text:span><text:line-break/><text:s text:c="4"/><text:span text:style-name="highlight_br0">}</text:span><text:line-break/><text:span text:style-name="highlight_br0">}</text:span><text:line-break/> <text:line-break/> <text:line-break/><text:span text:style-name="highlight_sy0">@</text:span>alap<text:span text:style-name="highlight_br0">(</text:span><text:span text:style-name="highlight_br0">)</text:span><text:line-break/><text:span text:style-name="highlight_kw5">class</text:span> Dolgozo <text:span text:style-name="highlight_br0">{</text:span><text:line-break/><text:s text:c="4"/><text:span text:style-name="highlight_br0">[</text:span>x<text:span text:style-name="highlight_sy0">:</text:span> string<text:span text:style-name="highlight_br0">]</text:span><text:span text:style-name="highlight_sy0">:</text:span> any<text:span text:style-name="highlight_sy0">;</text:span><text:line-break/><text:span text:style-name="highlight_br0">}</text:span><text:line-break/> <text:line-break/><text:span text:style-name="highlight_kw1">var</text:span> mari <text:span text:style-name="highlight_sy0">=</text:span> <text:span text:style-name="highlight_kw1">new</text:span> Dolgozo<text:span text:style-name="highlight_br0">(</text:span><text:span text:style-name="highlight_br0">)</text:span><text:span text:style-name="highlight_sy0">;</text:span><text:line-break/>console.<text:span text:style-name="highlight_me1">log</text:span><text:span text:style-name="highlight_br0">(</text:span>mari.<text:span text:style-name="highlight_me1">fiz</text:span> <text:span text:style-name="highlight_br0">)</text:span><text:span text:style-name="highlight_sy0">;</text:span></text:p>
          </table:table-cell>
        </table:table-row>
      </table:table>
      <text:p text:style-name="Text_20_body">A Dolgozo osztály üres, de kidekoráltuk az @alap() dekorátorral, így már van egy
fiz adattagja.</text:p>
      <text:h text:style-name="Heading_20_3" text:outline-level="3"><text:bookmark-start text:name="__RefHeading___pelda_parameterrel_6"/><text:bookmark-start text:name="pelda_parameterrel"/>Példa paraméterrel<text:bookmark-end text:name="__RefHeading___pelda_parameterrel_6"/><text:bookmark-end text:name="pelda_parameterrel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function</text:span> alapfiz<text:span text:style-name="highlight_br0">(</text:span>alap<text:span text:style-name="highlight_sy0">:</text:span> number<text:span text:style-name="highlight_br0">)</text:span> <text:span text:style-name="highlight_br0">{</text:span><text:line-break/><text:s text:c="4"/><text:span text:style-name="highlight_kw1">return</text:span> <text:span text:style-name="highlight_kw1">function</text:span> <text:span text:style-name="highlight_br0">(</text:span>constructor<text:span text:style-name="highlight_sy0">:</text:span> <text:span text:style-name="highlight_kw4">Function</text:span><text:span text:style-name="highlight_br0">)</text:span> <text:span text:style-name="highlight_br0">{</text:span><text:line-break/><text:s text:c="8"/>constructor.<text:span text:style-name="highlight_kw1">prototype</text:span>.<text:span text:style-name="highlight_me1">fiz</text:span> <text:span text:style-name="highlight_sy0">=</text:span> alap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sy0">@</text:span>alapfiz<text:span text:style-name="highlight_br0">(</text:span><text:span text:style-name="highlight_nu0">300</text:span><text:span text:style-name="highlight_br0">)</text:span><text:line-break/><text:span text:style-name="highlight_kw5">class</text:span> Dolgozo <text:span text:style-name="highlight_br0">{</text:span><text:line-break/><text:s text:c="4"/><text:span text:style-name="highlight_br0">[</text:span>x<text:span text:style-name="highlight_sy0">:</text:span> string<text:span text:style-name="highlight_br0">]</text:span><text:span text:style-name="highlight_sy0">:</text:span> any<text:span text:style-name="highlight_sy0">;</text:span><text:line-break/><text:span text:style-name="highlight_br0">}</text:span><text:line-break/> <text:line-break/><text:span text:style-name="highlight_kw1">var</text:span> mari <text:span text:style-name="highlight_sy0">=</text:span> <text:span text:style-name="highlight_kw1">new</text:span> Dolgozo<text:span text:style-name="highlight_br0">(</text:span><text:span text:style-name="highlight_br0">)</text:span><text:span text:style-name="highlight_sy0">;</text:span><text:line-break/>console.<text:span text:style-name="highlight_me1">log</text:span><text:span text:style-name="highlight_br0">(</text:span>mari.<text:span text:style-name="highlight_me1">fiz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etodus_dekoralasa_7"/><text:bookmark-start text:name="metodus_dekoralasa"/>Metódus dekorálása<text:bookmark-end text:name="__RefHeading___metodus_dekoralasa_7"/><text:bookmark-end text:name="metodus_dekoralasa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function</text:span> egy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kw1">function</text:span><text:span text:style-name="highlight_br0">(</text:span>target<text:span text:style-name="highlight_sy0">:</text:span> any<text:span text:style-name="highlight_sy0">,</text:span> propertyKey<text:span text:style-name="highlight_sy0">:</text:span> string<text:span text:style-name="highlight_sy0">,</text:span> descriptor<text:span text:style-name="highlight_sy0">:</text:span> PropertyDescriptor<text:span text:style-name="highlight_br0">)</text:span> <text:span text:style-name="highlight_br0">{</text:span><text:line-break/><text:s text:c="8"/>console.<text:span text:style-name="highlight_me1">log</text:span><text:span text:style-name="highlight_br0">(</text:span><text:span text:style-name="highlight_st0">'1-s dekorátor'</text:span><text:span text:style-name="highlight_br0">)</text:span><text:line-break/><text:s text:c="4"/><text:span text:style-name="highlight_br0">}</text:span><text:line-break/><text:span text:style-name="highlight_br0">}</text:span><text:line-break/> <text:line-break/><text:span text:style-name="highlight_kw5">class</text:span> Dolgozo <text:span text:style-name="highlight_br0">{</text:span><text:line-break/> <text:line-break/><text:s text:c="4"/><text:span text:style-name="highlight_sy0">@</text:span>egy<text:span text:style-name="highlight_br0">(</text:span><text:span text:style-name="highlight_br0">)</text:span><text:line-break/><text:s text:c="4"/>valami<text:span text:style-name="highlight_br0">(</text:span><text:span text:style-name="highlight_br0">)</text:span> <text:span text:style-name="highlight_br0">{</text:span><text:span text:style-name="highlight_br0">}</text:span><text:line-break/><text:span text:style-name="highlight_br0">}</text:span><text:line-break/> <text:line-break/><text:span text:style-name="highlight_kw1">var</text:span> mari <text:span text:style-name="highlight_sy0">=</text:span> <text:span text:style-name="highlight_kw1">new</text:span> Dolgozo<text:span text:style-name="highlight_br0">(</text:span><text:span text:style-name="highlight_br0">)</text:span><text:span text:style-name="highlight_sy0">;</text:span><text:line-break/>mari.<text:span text:style-name="highlight_me1">valami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A valami() metódus üres, de kidkoráltuk az @egy() dekorátorral, így csinál is valamit.</text:p>
      <text:p text:style-name="Text_20_body">A konzolon megjelenő szöveg:</text:p>
      <text:p text:style-name="Preformatted_20_Text">1-s dekorátor</text:p>
      <text:p text:style-name="Text_20_body">Szükséges kapcsoló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compilerOptions"</text:span><text:span text:style-name="highlight_sy0">:</text:span> <text:span text:style-name="highlight_br0">{</text:span><text:line-break/><text:s text:c="8"/><text:span text:style-name="highlight_st0">"experimentalDecorators"</text:span><text:span text:style-name="highlight_sy0">:</text:span> <text:span text:style-name="highlight_kw2">true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Egy összetettebb tsconfig.json fájl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compilerOptions"</text:span><text:span text:style-name="highlight_sy0">:</text:span> <text:span text:style-name="highlight_br0">{</text:span><text:line-break/><text:s text:c="8"/><text:span text:style-name="highlight_st0">"rootDir"</text:span><text:span text:style-name="highlight_sy0">:</text:span> <text:span text:style-name="highlight_st0">"src"</text:span><text:span text:style-name="highlight_sy0">,</text:span><text:line-break/><text:s text:c="8"/><text:span text:style-name="highlight_st0">"target"</text:span><text:span text:style-name="highlight_sy0">:</text:span> <text:span text:style-name="highlight_st0">"es6"</text:span><text:span text:style-name="highlight_sy0">,</text:span><text:line-break/><text:s text:c="8"/><text:span text:style-name="highlight_st0">"experimentalDecorators"</text:span><text:span text:style-name="highlight_sy0">:</text:span> <text:span text:style-name="highlight_kw2">true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ist_20_1_Content_First"> <text:a xlink:type="simple" xlink:href="https://www.logicbig.com/tutorials/misc/typescript/class-decorators.html" text:style-name="Internet_20_link" text:visited-style-name="Visited_20_Internet_20_Link">https://www.logicbig.com/tutorials/misc/typescript/class-decorators.html</text:a> (2021)</text:p>
        </text:list-item>
        <text:list-item>
          <text:p text:style-name="List_20_1_Content_Last"> <text:a xlink:type="simple" xlink:href="https://www.typescriptlang.org/docs/handbook/decorators.html" text:style-name="Internet_20_link" text:visited-style-name="Visited_20_Internet_20_Link">https://www.typescriptlang.org/docs/handbook/decorators.html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5::04:02</meta:creation-date>
    <dc:creator>Generated</dc:creator>
    <dc:date>2025-09-19T05::04:02</dc:date>
    <dc:language>en-US</dc:language>
    <meta:editing-cycles>1</meta:editing-cycles>
    <meta:editing-duration>PT0S</meta:editing-duration>
    <dc:title>oktatas:web:typescript:typescript_dekorator</dc:title>
  </office:meta>
</office:document-meta>
</file>