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tervezes"/><text:bookmark-start text:name="__RefHeading___tervezes_1"/><text:bookmark-start text:name="tervezes"/>Tervezés<text:bookmark-end text:name="__RefHeading___tervezes_1"/><text:bookmark-end text:name="tervezes"/></text:h>
      <text:p text:style-name="Text_20_body">Csonk</text:p>
      <text:h text:style-name="Heading_20_2" text:outline-level="2"><text:bookmark-start text:name="__RefHeading___linearis_szerkezet_2"/><text:bookmark-start text:name="linearis_szerkezet"/>Lineáris szerkezet<text:bookmark-end text:name="__RefHeading___linearis_szerkezet_2"/><text:bookmark-end text:name="linearis_szerkezet"/></text:h>
      <text:h text:style-name="Heading_20_2" text:outline-level="2"><text:bookmark-start text:name="__RefHeading___hierarchikus_szerkezet_3"/><text:bookmark-start text:name="hierarchikus_szerkezet"/>Hierarchikus szerkezet<text:bookmark-end text:name="__RefHeading___hierarchikus_szerkezet_3"/><text:bookmark-end text:name="hierarchikus_szerkezet"/></text:h>
      <text:h text:style-name="Heading_20_2" text:outline-level="2"><text:bookmark-start text:name="__RefHeading___egyoldalas_weblap_spa_4"/><text:bookmark-start text:name="egyoldalas_weblap_spa"/>Egyoldalas weblap (SPA)<text:bookmark-end text:name="__RefHeading___egyoldalas_weblap_spa_4"/><text:bookmark-end text:name="egyoldalas_weblap_spa"/></text:h>
      <text:p text:style-name="Text_20_body">Az oldal tartalma változik, de maga az oldal sosem töltődik újra. Lásd SPA.</text:p>
      <text:p text:style-name="Text_20_body">Az egyoldalas weblapon az összes tartalom elhelyezkedhet
az adott lapon, vagy JavaScript tölti újra és újra a tartalmat.</text:p>
      <text:h text:style-name="Heading_20_2" text:outline-level="2"><text:bookmark-start text:name="__RefHeading___sajat_honlap_5"/><text:bookmark-start text:name="sajat_honlap"/>Saját honlap<text:bookmark-end text:name="__RefHeading___sajat_honlap_5"/><text:bookmark-end text:name="sajat_honlap"/></text:h>
      <text:p text:style-name="Text_20_body">Kezdetnek elkészíthetjük saját honlapunkat. Lehet a következő felépítésű. </text:p>
      <text:list text:style-name="List_20_1" text:continue-numbering="false">
        <text:list-item>
          <text:p text:style-name="List_20_1_Content_First"> Főoldal</text:p>
          <text:list text:style-name="List_20_1">
            <text:list-item>
              <text:p text:style-name="List_20_1_Content"> Magamról</text:p>
            </text:list-item>
            <text:list-item>
              <text:p text:style-name="List_20_1_Content"> Ezzel foglalkozom</text:p>
            </text:list-item>
            <text:list-item>
              <text:p text:style-name="List_20_1_Content"> Életrajzom</text:p>
            </text:list-item>
            <text:list-item>
              <text:p text:style-name="List_20_1_Content"> Családom</text:p>
            </text:list-item>
            <text:list-item>
              <text:p text:style-name="List_20_1_Content"> Hobbim</text:p>
            </text:list-item>
            <text:list-item>
              <text:p text:style-name="List_20_1_Content"> Sport</text:p>
            </text:list-item>
            <text:list-item>
              <text:p text:style-name="List_20_1_Content_Last"> Linkjeim</text:p>
            </text:list-item>
          </text:list>
        </text:list-item>
      </text:list>
      <text:h text:style-name="Heading_20_2" text:outline-level="2"><text:bookmark-start text:name="__RefHeading___flat_design_6"/><text:bookmark-start text:name="flat_design"/>Flat design<text:bookmark-end text:name="__RefHeading___flat_design_6"/><text:bookmark-end text:name="flat_design"/></text:h>
      <text:p text:style-name="Text_20_body">Minimális tervezési stílusban, webes és mobil felületeken.
Lapos kialakítás. Árnyékolás nélküli felületek.</text:p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designmodo/Flat-UI" text:style-name="Internet_20_link" text:visited-style-name="Visited_20_Internet_20_Link">https://github.com/designmodo/Flat-UI</text:a></text:p>
        </text:list-item>
      </text:list>
      <text:h text:style-name="Heading_20_2" text:outline-level="2"><text:bookmark-start text:name="__RefHeading___fejlesztesrol_altalaban_7"/><text:bookmark-start text:name="fejlesztesrol_altalaban"/>Fejlesztésről általában<text:bookmark-end text:name="__RefHeading___fejlesztesrol_altalaban_7"/><text:bookmark-end text:name="fejlesztesrol_altalaban"/></text:h>
      <text:p text:style-name="Text_20_body">A projektet 3 fő készíti:</text:p>
      <text:list text:style-name="List_20_1" text:continue-numbering="false">
        <text:list-item>
          <text:p text:style-name="List_20_1_Content_First"> Webtervező - Képek formájában elkészíti a tervet, képszerkesztővel, tervezővel.</text:p>
        </text:list-item>
        <text:list-item>
          <text:p text:style-name="List_20_1_Content"> Frontend - A webtervező által képen megvalósított felületet megjeleníti.</text:p>
        </text:list-item>
        <text:list-item>
          <text:p text:style-name="List_20_1_Content_Last"> Backend - Gondoskodik az adatok tárolásáról, átalakításáró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07:21</meta:creation-date>
    <dc:creator>Generated</dc:creator>
    <dc:date>2025-05-31T11::07:21</dc:date>
    <dc:language>en-US</dc:language>
    <meta:editing-cycles>1</meta:editing-cycles>
    <meta:editing-duration>PT0S</meta:editing-duration>
    <dc:title>oktatas:web:tervezes</dc:title>
  </office:meta>
</office:document-meta>
</file>