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 text:style-name="Internet_20_link" text:visited-style-name="Visited_20_Internet_20_Link">&lt; Web</text:a></text:p>
      <text:h text:style-name="Heading_20_1" text:outline-level="1"><text:bookmark text:name="oktatas:web:szotar"/><text:bookmark-start text:name="__RefHeading___webes_szotar_1"/><text:bookmark-start text:name="webes_szotar"/>Webes szótár<text:bookmark-end text:name="__RefHeading___webes_szotar_1"/><text:bookmark-end text:name="webes_szotar"/></text:h>
      <text:h text:style-name="Heading_20_2" text:outline-level="2"><text:bookmark-start text:name="__RefHeading___seo_2"/><text:bookmark-start text:name="seo"/>SEO<text:bookmark-end text:name="__RefHeading___seo_2"/><text:bookmark-end text:name="seo"/></text:h>
      <text:p text:style-name="Text_20_body">A keresőoptimalizálás. 
Aangolul: Search Engine Optimization, azaz SEO</text:p>
      <text:list text:style-name="List_20_1" text:continue-numbering="false">
        <text:list-item>
          <text:p text:style-name="LastListParagraph_List_20_1_Content_First"> <text:a xlink:type="simple" xlink:href="https://en.wikipedia.org/wiki/Search_engine_optimization" text:style-name="Internet_20_link" text:visited-style-name="Visited_20_Internet_20_Link">SEO</text:a></text:p>
        </text:list-item>
      </text:list>
      <text:h text:style-name="Heading_20_2" text:outline-level="2"><text:bookmark-start text:name="__RefHeading___bom_3"/><text:bookmark-start text:name="bom"/>BOM<text:bookmark-end text:name="__RefHeading___bom_3"/><text:bookmark-end text:name="bom"/></text:h>
      <text:p text:style-name="Text_20_body">A Byte Order Mark szavak kezdőbetűi. 
Valójában egy Unicode karakter, amelyet bájt sorrend jelzésére 
használunk egy szövegben, vagy egy szöveg folyamban. Kódja: 
U+FEFF. A BOM használata opcionális. </text:p>
      <text:list text:style-name="List_20_1" text:continue-numbering="false">
        <text:list-item>
          <text:p text:style-name="LastListParagraph_List_20_1_Content_First"> <text:a xlink:type="simple" xlink:href="https://en.wikipedia.org/wiki/Byte_Order_Mark" text:style-name="Internet_20_link" text:visited-style-name="Visited_20_Internet_20_Link">BOM</text:a></text:p>
        </text:list-item>
      </text:list>
      <text:h text:style-name="Heading_20_2" text:outline-level="2"><text:bookmark-start text:name="__RefHeading___spa_4"/><text:bookmark-start text:name="spa"/>SPA<text:bookmark-end text:name="__RefHeading___spa_4"/><text:bookmark-end text:name="spa"/></text:h>
      <text:p text:style-name="Text_20_body">A single-page application, amelyet szokás single-page interface (SPI) néven is nevezni. 
Olyan weblap amely nem tölt be újabb lapokat, egyetlen lapon jeleníti meg az újabb
tartalmat is. </text:p>
      <text:list text:style-name="List_20_1" text:continue-numbering="false">
        <text:list-item>
          <text:p text:style-name="LastListParagraph_List_20_1_Content_First"> <text:a xlink:type="simple" xlink:href="https://en.wikipedia.org/wiki/Single-page_application" text:style-name="Internet_20_link" text:visited-style-name="Visited_20_Internet_20_Link">SPA</text:a></text:p>
        </text:list-item>
      </text:list>
      <text:p text:style-name="Text_20_body">Bővebben:</text:p>
      <text:p text:style-name="Text_20_body">SPA Single Page Application</text:p>
      <text:p text:style-name="Text_20_body">Más néven: SPI Singel Page Interface</text:p>
      <text:p text:style-name="Text_20_body">Egyoldalas alkalmazás</text:p>
      <text:p text:style-name="Text_20_body">Weboldalaknál használjuk.</text:p>
      <text:p text:style-name="Text_20_body">Célja az egységes felhasználói élmény, hasonlóan egy asztali alkalmazáshoz.</text:p>
      <text:p text:style-name="Text_20_body">Letöltődik egy weboldal, és soha nem navigálunk át egy
másik oldalra. A háttérben azonban dinamikus weboldalak
végzik a munkát, a szerverrel való kapcsolatartást.</text:p>
      <text:p text:style-name="Text_20_body">A kifejezést Steve Yen használta először 2005-ben, bár
a koncepciót már 2003-ban kitalálták. </text:p>
      <text:h text:style-name="Heading_20_2" text:outline-level="2"><text:bookmark-start text:name="__RefHeading___cgi_5"/><text:bookmark-start text:name="cgi"/>CGI<text:bookmark-end text:name="__RefHeading___cgi_5"/><text:bookmark-end text:name="cgi"/></text:h>
      <text:p text:style-name="Text_20_body">A CGI a Common Gateway Interface rövidítése.
Az NCSA (National Center for Supercomputing Applications) fejlesztette ki. 
Tulajdonképpen egy protokoll, amely szerveroldalon scriptek hívását teszi lehetővé. 
Perl, C, PHP stb. nyelvű scriptek, programok futtathatók vele. 
A CGI alapú scriptet futtatását a kliens kéri, de futni az szerveren fut, ami
visszaad egy választ. </text:p>
      <text:list text:style-name="List_20_1" text:continue-numbering="false">
        <text:list-item>
          <text:p text:style-name="LastListParagraph_List_20_1_Content_First"> <text:a xlink:type="simple" xlink:href="https://en.wikipedia.org/wiki/Common_Gateway_Interface" text:style-name="Internet_20_link" text:visited-style-name="Visited_20_Internet_20_Link">Common_Gateway_Interface</text:a></text:p>
        </text:list-item>
      </text:list>
      <text:h text:style-name="Heading_20_2" text:outline-level="2"><text:bookmark-start text:name="__RefHeading___bootstrap_6"/><text:bookmark-start text:name="bootstrap"/>Bootstrap<text:bookmark-end text:name="__RefHeading___bootstrap_6"/><text:bookmark-end text:name="bootstrap"/></text:h>
      <text:p text:style-name="Text_20_body">Angol szó, amelynek nincs magyar megfelelője. </text:p>
      <text:p text:style-name="Text_20_body">De eredetileg a bakancsfelhúzó fület hívják így.</text:p>
      <text:p text:style-name="Text_20_body">Általános értelemben egy olyan tevékenységet értünk alatta, amelyhez nincs szükség
külső segítségre. </text:p>
      <text:p text:style-name="Text_20_body">Ugyanakkor egy szabadon terjeszthető webhely és webalkalmazás készítő eszközgyűjtemény is. Tartalmaz HTML és CSS tipográfia, űrlap, gomb, navigációs és más sablonokat.</text:p>
      <text:list text:style-name="List_20_1" text:continue-numbering="false">
        <text:list-item>
          <text:p text:style-name="List_20_1_Content_First"> <text:a xlink:type="simple" xlink:href="https://en.wikipedia.org/wiki/Bootstrap" text:style-name="Internet_20_link" text:visited-style-name="Visited_20_Internet_20_Link">Bootstrap</text:a></text:p>
        </text:list-item>
        <text:list-item>
          <text:p text:style-name="List_20_1_Content_Last"> <text:a xlink:type="simple" xlink:href="https://en.wikipedia.org/wiki/Bootstrap_(front-end_framework)" text:style-name="Internet_20_link" text:visited-style-name="Visited_20_Internet_20_Link">Bootstrap_(front-end_framework)</text:a></text:p>
        </text:list-item>
      </text:list>
      <text:h text:style-name="Heading_20_2" text:outline-level="2"><text:bookmark-start text:name="__RefHeading___pagerank_7"/><text:bookmark-start text:name="pagerank"/>PageRank<text:bookmark-end text:name="__RefHeading___pagerank_7"/><text:bookmark-end text:name="pagerank"/></text:h>
      <text:p text:style-name="Text_20_body">Egy algoritmus, amely minden linkkel hivatkozott weboldalhoz egy számot rendel, 
a linket tartalmazó oldal fontossága alapján.</text:p>
      <text:list text:style-name="List_20_1" text:continue-numbering="false">
        <text:list-item>
          <text:p text:style-name="LastListParagraph_List_20_1_Content_First"> <text:a xlink:type="simple" xlink:href="https://en.wikipedia.org/wiki/PageRank" text:style-name="Internet_20_link" text:visited-style-name="Visited_20_Internet_20_Link">PageRank</text:a></text:p>
        </text:list-item>
      </text:list>
      <text:h text:style-name="Heading_20_2" text:outline-level="2"><text:bookmark-start text:name="__RefHeading___tableless_web_design_8"/><text:bookmark-start text:name="tableless_web_design"/>Tableless web design<text:bookmark-end text:name="__RefHeading___tableless_web_design_8"/><text:bookmark-end text:name="tableless_web_design"/></text:h>
      <text:p text:style-name="Text_20_body">Másként tableless web layout. Táblázat nélküli weblaptervezés, illetve táblázat nélküli webelrendezés.</text:p>
      <text:p text:style-name="Text_20_body">HTML tábllázatok nélküli weboldal-elrendezések létrehozásának filozófiája.
A táblázatok helyett CSS segítségével rendezzük a weboldal elemeit.</text:p>
      <text:list text:style-name="List_20_1" text:continue-numbering="false">
        <text:list-item>
          <text:p text:style-name="LastListParagraph_List_20_1_Content_First"> <text:a xlink:type="simple" xlink:href="https://en.wikipedia.org/wiki/Tableless_web_design" text:style-name="Internet_20_link" text:visited-style-name="Visited_20_Internet_20_Link">Tableless_web_design</text:a></text:p>
        </text:list-item>
      </text:list>
      <text:h text:style-name="Heading_20_2" text:outline-level="2"><text:bookmark-start text:name="__RefHeading___wireframe_9"/><text:bookmark-start text:name="wireframe"/>Wireframe<text:bookmark-end text:name="__RefHeading___wireframe_9"/><text:bookmark-end text:name="wireframe"/></text:h>
      <text:list text:style-name="List_20_1" text:continue-numbering="false">
        <text:list-item>
          <text:p text:style-name="List_20_1_Content_First"> wire [UK: ˈwaɪə][US: ˈwaɪər] drót </text:p>
        </text:list-item>
        <text:list-item>
          <text:p text:style-name="List_20_1_Content_Last"> frame [UK: freɪm] váz</text:p>
        </text:list-item>
      </text:list>
      <text:p text:style-name="Text_20_body">Azaz drótváz. Egy weboldal vázlatos rajza.</text:p>
      <text:list text:style-name="List_20_1" text:continue-numbering="false">
        <text:list-item>
          <text:p text:style-name="LastListParagraph_List_20_1_Content_First"> <text:a xlink:type="simple" xlink:href="https://en.wikipedia.org/wiki/Website_wireframe" text:style-name="Internet_20_link" text:visited-style-name="Visited_20_Internet_20_Link">https://en.wikipedia.org/wiki/Website_wireframe</text:a></text:p>
        </text:list-item>
      </text:list>
      <text:h text:style-name="Heading_20_2" text:outline-level="2"><text:bookmark-start text:name="__RefHeading___mock-up_10"/><text:bookmark-start text:name="mock-up"/>Mock-up<text:bookmark-end text:name="__RefHeading___mock-up_10"/><text:bookmark-end text:name="mock-up"/></text:h>
      <text:list text:style-name="List_20_1" text:continue-numbering="false">
        <text:list-item>
          <text:p text:style-name="LastListParagraph_List_20_1_Content_First"> mock-up [UK: ˈmɒk ʌp] makett, makettmodell, mintadarab, modell</text:p>
        </text:list-item>
      </text:list>
      <text:p text:style-name="Text_20_body">Arányos vagy teljes értékű mod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30T12::33:09</meta:creation-date>
    <dc:creator>Generated</dc:creator>
    <dc:date>2025-08-30T12::33:09</dc:date>
    <dc:language>en-US</dc:language>
    <meta:editing-cycles>1</meta:editing-cycles>
    <meta:editing-duration>PT0S</meta:editing-duration>
    <dc:title>oktatas:web:szotar</dc:title>
  </office:meta>
</office:document-meta>
</file>