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urlap"/><text:bookmark-start text:name="__RefHeading___svelte_-_urlap_1"/><text:bookmark-start text:name="svelte_-_urlap"/>Svelte - Űrlap<text:bookmark-end text:name="__RefHeading___svelte_-_urlap_1"/><text:bookmark-end text:name="svelte_-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lekerdezese_2"/><text:bookmark-start text:name="urlap_lekerdezese"/>Űrlap lekérdezése<text:bookmark-end text:name="__RefHeading___urlap_lekerdezese_2"/><text:bookmark-end text:name="urlap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name = '';<text:line-break/>let msg = '';<text:line-break/> <text:line-break/>function doit() {<text:line-break/><text:s text:c="4"/>msg = 'Üdv ' + name;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xForm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ontrol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bind:<text:span text:style-name="highlight_kw3">value</text:span><text:span text:style-name="highlight_sy0">=</text:span><text:span text:style-name="highlight_br0">{</text:span><text:span text:style-name="highlight_kw3">name</text:span><text:span text:style-name="highlight_br0">}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doit<text:span text:style-name="highlight_br0">}</text:span>&gt;</text:span>Üdv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ms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2::15:29</meta:creation-date>
    <dc:creator>Generated</dc:creator>
    <dc:date>2025-07-25T12::15:29</dc:date>
    <dc:language>en-US</dc:language>
    <meta:editing-cycles>1</meta:editing-cycles>
    <meta:editing-duration>PT0S</meta:editing-duration>
    <dc:title>oktatas:web:svelte:urlap</dc:title>
  </office:meta>
</office:document-meta>
</file>