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svelte" text:style-name="Internet_20_link" text:visited-style-name="Visited_20_Internet_20_Link">&lt; Svelte</text:a></text:p>
      <text:h text:style-name="Heading_20_1" text:outline-level="1"><text:bookmark text:name="oktatas:web:svelte:kezdes"/><text:bookmark-start text:name="__RefHeading___svelte_1"/><text:bookmark-start text:name="svelte"/>Svelte<text:bookmark-end text:name="__RefHeading___svelte_1"/><text:bookmark-end text:name="svel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svelte.dev/" text:style-name="Internet_20_link" text:visited-style-name="Visited_20_Internet_20_Link">https://svelte.dev/</text:a></text:p>
        </text:list-item>
      </text:list>
      <text:p text:style-name="Text_20_body">Ebben a leírásban a SvelteKit keretrendszert használjuk. Webhelye:</text:p>
      <text:list text:style-name="List_20_1" text:continue-numbering="false">
        <text:list-item>
          <text:p text:style-name="LastListParagraph_List_20_1_Content_First"> <text:a xlink:type="simple" xlink:href="https://kit.svelte.dev/" text:style-name="Internet_20_link" text:visited-style-name="Visited_20_Internet_20_Link">https://kit.svelte.dev/</text:a></text:p>
        </text:list-item>
      </text:list>
      <text:h text:style-name="Heading_20_2" text:outline-level="2"><text:bookmark-start text:name="__RefHeading___projekt_kezdese_3"/><text:bookmark-start text:name="projekt_kezdese"/>Projekt kezdése<text:bookmark-end text:name="__RefHeading___projekt_kezdese_3"/><text:bookmark-end text:name="projekt_kezdese"/></text:h>
      <text:p text:style-name="Preformatted_20_Text">npm create svelte@latest app01<text:line-break/>cd app01<text:line-break/>npm install<text:line-break/>npm run dev</text:p>
      <text:p text:style-name="Text_20_body">Amikor elkészítjük a projektet, nem telepíti a függőségeket. Azt külön paranccsal szükséges telepíteni.</text:p>
      <text:p text:style-name="Text_20_body">A create parancs kimenete a következőhöz hasonló lehet:</text:p>
      <text:p text:style-name="Preformatted_20_Text">npm create svelte app01<text:line-break/><text:line-break/>create-svelte version 2.0.1<text:line-break/><text:line-break/>Welcome to SvelteKit!<text:line-break/><text:line-break/>✔ Which Svelte app template? › Skeleton project<text:line-break/>✔ Add type checking with TypeScript? › Yes, using TypeScript syntax<text:line-break/>✔ Add ESLint for code linting? … No / Yes<text:line-break/>✔ Add Prettier for code formatting? … No / Yes<text:line-break/>✔ Add Playwright for browser testing? … No / Yes<text:line-break/>✔ Add Vitest for unit testing? … No / Yes<text:line-break/><text:line-break/>Your project is ready!<text:line-break/>✔ Typescript<text:line-break/><text:s text:c="2"/>Inside Svelte components, use &lt;script lang="ts"&gt;<text:line-break/>✔ Prettier<text:line-break/><text:s text:c="2"/>https://prettier.io/docs/en/options.html<text:line-break/><text:s text:c="2"/>https://github.com/sveltejs/prettier-plugin-svelte#options<text:line-break/><text:line-break/>Install community-maintained integrations:<text:line-break/><text:s text:c="2"/>https://github.com/svelte-add/svelte-adders<text:line-break/><text:line-break/>Next steps:<text:line-break/><text:s text:c="2"/>1: cd app01<text:line-break/><text:s text:c="2"/>2: npm install (or pnpm install, etc)<text:line-break/><text:s text:c="2"/>3: git init &amp;&amp; git add -A &amp;&amp; git commit -m "Initial commit" (optional)<text:line-break/><text:s text:c="2"/>4: npm run dev -- --open<text:line-break/><text:line-break/>To close the dev server, hit Ctrl-C<text:line-break/><text:line-break/>Stuck? Visit us at https://svelte.dev/chat</text:p>
      <text:h text:style-name="Heading_20_2" text:outline-level="2"><text:bookmark-start text:name="__RefHeading___beepitett_szerver_inditasa_4"/><text:bookmark-start text:name="beepitett_szerver_inditasa"/>Beépített szerver indítása<text:bookmark-end text:name="__RefHeading___beepitett_szerver_inditasa_4"/><text:bookmark-end text:name="beepitett_szerver_inditasa"/></text:h>
      <text:p text:style-name="Preformatted_20_Text">npm run dev</text:p>
      <text:p text:style-name="Text_20_body">A --open kapcsoló hatására megnyílik új ablakban.</text:p>
      <text:p text:style-name="Preformatted_20_Text">npm run dev -- --open<text:line-break/><text:line-break/>&gt; app01@0.0.1 dev<text:line-break/>&gt; vite dev --open<text:line-break/><text:line-break/><text:line-break/>Forced re-optimization of dependencies<text:line-break/><text:line-break/><text:s text:c="2"/>VITE v4.0.3<text:s text:c="2"/>ready in 540 ms<text:line-break/><text:line-break/><text:s text:c="2"/>➜<text:s text:c="2"/>Local:<text:s text:c="3"/>http://localhost:5173/<text:line-break/><text:s text:c="2"/>➜<text:s text:c="2"/>Network: use --host to expose<text:line-break/><text:s text:c="2"/>➜<text:s text:c="2"/>press h to show help<text:line-break/>18:04:38 [vite-plugin-svelte] ssr compile done.<text:line-break/>package<text:tab/>files<text:tab/><text:s text:c="2"/>time<text:tab/><text:s text:c="3"/>avg<text:line-break/>app01<text:s text:c="2"/><text:tab/><text:s text:c="4"/>3<text:tab/>38.9ms<text:tab/>13.0ms</text:p>
      <text:h text:style-name="Heading_20_2" text:outline-level="2"><text:bookmark-start text:name="__RefHeading___fooldal_szerkesztese_5"/><text:bookmark-start text:name="fooldal_szerkesztese"/>Főoldal szerkesztése<text:bookmark-end text:name="__RefHeading___fooldal_szerkesztese_5"/><text:bookmark-end text:name="fooldal_szerkesztese"/></text:h>
      <text:p text:style-name="Text_20_body">Szerkesszük a főoldlat:</text:p>
      <text:p text:style-name="Preformatted_20_Text">editor src/routes/+page.svelte</text:p>
      <text:h text:style-name="Heading_20_2" text:outline-level="2"><text:bookmark-start text:name="__RefHeading___routing_6"/><text:bookmark-start text:name="routing"/>Routing<text:bookmark-end text:name="__RefHeading___routing_6"/><text:bookmark-end text:name="routing"/></text:h>
      <text:p text:style-name="Text_20_body">A SvelteKit egy fájlrendszer alapú útválasztót használ.</text:p>
      <text:p text:style-name="Text_20_body">Készítsünk egy /about útvonalat is. Ehhez hozzunk létre a routes könyvtárban egy about könyvtárat. Abban egy +page.svelete nevű fájlt. </text:p>
      <text:p text:style-name="Text_20_body">Részlet a projekt könyvtárszerkezetéből:</text:p>
      <text:p text:style-name="Preformatted_20_Text">app01/<text:line-break/><text:s text:c="2"/>|-src/<text:line-break/><text:s text:c="5"/>|-routes/<text:line-break/><text:s text:c="8"/>|-about/<text:line-break/><text:s text:c="8"/>|<text:s text:c="2"/>`-+page.svelte<text:line-break/><text:s text:c="8"/>|-+page.svelte</text:p>
      <text:p text:style-name="Text_20_body">Amikor létrehozunk egy src/routes/about könyvtárat, akkor létrejön egy /about útvonal.</text:p>
      <text:p text:style-name="Text_20_body">Készítsünk menüt. A két fájl tartalm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nav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/"</text:span>&gt;</text:span>Főoldal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/about"</text:span>&gt;</text:span>Névjeg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nav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Főoldal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nav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/"</text:span>&gt;</text:span>Főoldal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/about"</text:span>&gt;</text:span>Névjeg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nav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Névjegy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/text:p>
          </table:table-cell>
        </table:table-row>
      </table:table>
      <text:h text:style-name="Heading_20_2" text:outline-level="2"><text:bookmark-start text:name="__RefHeading___layout_7"/><text:bookmark-start text:name="layout"/>Layout<text:bookmark-end text:name="__RefHeading___layout_7"/><text:bookmark-end text:name="layout"/></text:h>
      <text:p text:style-name="Text_20_body">Készítsünk egy +layout.svelte fájlt a routes könyvtárban. Tegyük bele a navigációs részt valamelyik oldalról. Az oldalakról törölhetjük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nav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/"</text:span>&gt;</text:span>Főoldal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/about"</text:span>&gt;</text:span>Névjeg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nav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Főoldal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Névjegy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/text:p>
          </table:table-cell>
        </table:table-row>
      </table:table>
      <text:p text:style-name="Text_20_body">Jelenleg működik a navigáció, de az oldaltartalmak nem jelennek meg. </text:p>
      <text:p text:style-name="Text_20_body">Most tegyünkegy „slot” taget a +layout.svelte fájlb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nav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/"</text:span>&gt;</text:span>Főoldal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/about"</text:span>&gt;</text:span>Névjeg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nav&gt;</text:span><text:line-break/> <text:line-break/><text:span text:style-name="highlight_sc2">&lt;slot&gt;&lt;slot&gt;</text:span></text:p>
          </table:table-cell>
        </table:table-row>
      </table:table>
      <text:p text:style-name="Text_20_body">A slot helyére beépül page oldal. Ellenőrizzük a böngészőben.</text:p>
      <text:p text:style-name="Text_20_body">Akár lábrészt is rakhatunk a slot elemek alá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2">&lt;nav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/"</text:span>&gt;</text:span>Főoldal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/about"</text:span>&gt;</text:span>Névjeg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nav&gt;</text:span><text:line-break/> <text:line-break/><text:span text:style-name="highlight_sc2">&lt;slot&gt;&lt;<text:span text:style-name="highlight_sy0">/</text:span>slot&gt;</text:span><text:line-break/> <text:line-break/><text:span text:style-name="highlight_sc2">&lt;footer&gt;</text:span><text:line-break/><text:s text:c="4"/>Nagy János, 2022-12-25<text:line-break/><text:span text:style-name="highlight_sc2">&lt;<text:span text:style-name="highlight_sy0">/</text:span>footer&gt;</text:span></text:p>
          </table:table-cell>
        </table:table-row>
      </table:table>
      <text:h text:style-name="Heading_20_2" text:outline-level="2"><text:bookmark-start text:name="__RefHeading___komponensek_8"/><text:bookmark-start text:name="komponensek"/>Komponensek<text:bookmark-end text:name="__RefHeading___komponensek_8"/><text:bookmark-end text:name="komponensek"/></text:h>
      <text:p text:style-name="Text_20_body">Készítsünk az src könyvtárban egy components könyvtárat.
Ebben készítsünk egy Nav.svelte és egy Footer.svelte fájlt. Mozgassuk át a +layout.svelte tartalmát a két fájlba. Értelemszerűen a navigációt a Nav.svelte, a lábrészt a Footer.svelte fájlba. </text:p>
      <text:p text:style-name="Text_20_body">Részlet a projekt könyvtárfájából:</text:p>
      <text:p text:style-name="Preformatted_20_Text">app01/<text:line-break/><text:s text:c="2"/>|-src/<text:line-break/><text:s text:c="5"/>|-components/<text:line-break/><text:s text:c="5"/>|<text:s text:c="2"/>|-Footer.svelte<text:line-break/><text:s text:c="5"/>|<text:s text:c="2"/>`-Nav.svelte<text:line-break/><text:s text:c="5"/>|-routes/<text:line-break/><text:s text:c="8"/>|-about/<text:line-break/><text:s text:c="8"/>|<text:s text:c="2"/>`-+page.svelte<text:line-break/><text:s text:c="8"/>|-+layout.svelte<text:line-break/><text:s text:c="8"/>|-+page.svelt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2">&lt;footer&gt;</text:span><text:line-break/><text:s text:c="4"/>Nagy János, 2022-12-25<text:line-break/><text:span text:style-name="highlight_sc2">&lt;<text:span text:style-name="highlight_sy0">/</text:span>footer&gt;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c2">&lt;nav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/"</text:span>&gt;</text:span>Főoldal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/about"</text:span>&gt;</text:span>Névjeg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nav&gt;</text:span></text:p>
          </table:table-cell>
        </table:table-row>
      </table:table>
      <text:p text:style-name="Text_20_body">A +layout.svelte fájlban tegyünk egy Nav és egy Footer elemet. A components könyvtárból importálni kell a két elemet.</text:p>
      <text:p text:style-name="Text_20_body">A  +layout.svelte tartalma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import Footer from "../components/Footer.svelte";<text:line-break/>import Nav from "../components/Nav.svelte";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Nav <text:span text:style-name="highlight_sy0">/</text:span>&gt;</text:span><text:line-break/> <text:line-break/><text:span text:style-name="highlight_sc2">&lt;slot&gt;&lt;<text:span text:style-name="highlight_sy0">/</text:span>slot&gt;</text:span><text:line-break/> <text:line-break/><text:span text:style-name="highlight_sc2">&lt;Footer <text:span text:style-name="highlight_sy0">/</text:span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02::30:52</meta:creation-date>
    <dc:creator>Generated</dc:creator>
    <dc:date>2025-09-10T02::30:52</dc:date>
    <dc:language>en-US</dc:language>
    <meta:editing-cycles>1</meta:editing-cycles>
    <meta:editing-duration>PT0S</meta:editing-duration>
    <dc:title>oktatas:web:svelte:kezdes</dc:title>
  </office:meta>
</office:document-meta>
</file>