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velte" text:style-name="Internet_20_link" text:visited-style-name="Visited_20_Internet_20_Link">&lt; Svelte</text:a></text:p>
      <text:h text:style-name="Heading_20_1" text:outline-level="1"><text:bookmark text:name="oktatas:web:svelte:haromszoeg"/><text:bookmark-start text:name="__RefHeading___svelte_-_haromszoeg_teruelete_1"/><text:bookmark-start text:name="svelte_-_haromszoeg_teruelete"/>Svelte - Háromszög területe<text:bookmark-end text:name="__RefHeading___svelte_-_haromszoeg_teruelete_1"/><text:bookmark-end text:name="svelte_-_haromszoeg_teruele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romszoeg_teruelete_2"/><text:bookmark-start text:name="haromszoeg_teruelete"/>Háromszög területe<text:bookmark-end text:name="__RefHeading___haromszoeg_teruelete_2"/><text:bookmark-end text:name="haromszoeg_teruele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let base = 0;<text:line-break/>let height = 0;<text:line-break/>let area = 0;<text:line-break/>let enabled = false;<text:line-break/> <text:line-break/>function onClickCalcButton() {<text:line-break/><text:s text:c="4"/>enabled = true;<text:line-break/><text:s text:c="4"/>area = calcTriangleArea();<text:line-break/>}<text:line-break/> <text:line-break/>function calcTriangleArea() {<text:line-break/><text:s text:c="4"/>return base * height / 2;<text:s text:c="4"/><text:line-break/>}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triForm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ontrol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bind:<text:span text:style-name="highlight_kw3">value</text:span><text:span text:style-name="highlight_sy0">=</text:span><text:span text:style-name="highlight_br0">{</text:span>base<text:span text:style-name="highlight_br0">}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ontrol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bind:<text:span text:style-name="highlight_kw3">value</text:span><text:span text:style-name="highlight_sy0">=</text:span><text:span text:style-name="highlight_br0">{</text:span><text:span text:style-name="highlight_kw3">height</text:span><text:span text:style-name="highlight_br0">}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onClickCalcButton<text:span text:style-name="highlight_br0">}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 text:c="4"/>{#if enabled }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ontrol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bind:<text:span text:style-name="highlight_kw3">value</text:span><text:span text:style-name="highlight_sy0">=</text:span><text:span text:style-name="highlight_br0">{</text:span>area<text:span text:style-name="highlight_br0">}</text:span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{/if}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7::51:52</meta:creation-date>
    <dc:creator>Generated</dc:creator>
    <dc:date>2025-05-20T17::51:52</dc:date>
    <dc:language>en-US</dc:language>
    <meta:editing-cycles>1</meta:editing-cycles>
    <meta:editing-duration>PT0S</meta:editing-duration>
    <dc:title>oktatas:web:svelte:haromszoeg</dc:title>
  </office:meta>
</office:document-meta>
</file>