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adatok_betoeltese"/><text:bookmark-start text:name="__RefHeading___svelte_-_adatok_betoeltese_1"/><text:bookmark-start text:name="svelte_-_adatok_betoeltese"/>Svelte - Adatok betöltése<text:bookmark-end text:name="__RefHeading___svelte_-_adatok_betoeltese_1"/><text:bookmark-end text:name="svelte_-_adatok_betoel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datok_betoelteserol_2"/><text:bookmark-start text:name="az_adatok_betoelteserol"/>Az adatok betöltéséről<text:bookmark-end text:name="__RefHeading___az_adatok_betoelteserol_2"/><text:bookmark-end text:name="az_adatok_betoelteserol"/></text:h>
      <text:p text:style-name="Text_20_body">A +page.svelte állománynak lehet egy +page.js vagy egy +page.ts testévre.
Ezeket használhatjuk adatok betöltésére a weblap renderelése előt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type <text:span text:style-name="highlight_br0">{</text:span> PageLoad <text:span text:style-name="highlight_br0">}</text:span> from <text:span text:style-name="highlight_st0">"./$types"</text:span><text:span text:style-name="highlight_sy0">;</text:span><text:line-break/> <text:line-break/><text:span text:style-name="highlight_kw5">export</text:span> <text:span text:style-name="highlight_kw1">const</text:span> load <text:span text:style-name="highlight_sy0">=</text:span> <text:span text:style-name="highlight_br0">(</text:span><text:span text:style-name="highlight_br0">(</text:span><text:span text:style-name="highlight_br0">{</text:span> params <text:span text:style-name="highlight_br0">}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{</text:span><text:line-break/><text:s text:c="4"/>post<text:span text:style-name="highlight_sy0">:</text:span> <text:span text:style-name="highlight_br0">{</text:span><text:line-break/><text:s text:c="6"/>title<text:span text:style-name="highlight_sy0">:</text:span> <text:span text:style-name="highlight_st0">'cím'</text:span><text:span text:style-name="highlight_sy0">,</text:span><text:line-break/><text:s text:c="6"/>content<text:span text:style-name="highlight_sy0">:</text:span> <text:span text:style-name="highlight_st0">'Lorem ipsum dolor est amet'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span text:style-name="highlight_br0">)</text:span> satisfies PageLoad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lang</text:span><text:span text:style-name="highlight_sy0">=</text:span><text:span text:style-name="highlight_st0">"ts"</text:span>&gt;</text:span><text:line-break/><text:s text:c="4"/>import type { PageData } from "./$types";<text:line-break/> <text:line-break/><text:s text:c="4"/>export let data: PageData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data.post.title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data.post.content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19:21</meta:creation-date>
    <dc:creator>Generated</dc:creator>
    <dc:date>2025-07-07T11::19:21</dc:date>
    <dc:language>en-US</dc:language>
    <meta:editing-cycles>1</meta:editing-cycles>
    <meta:editing-duration>PT0S</meta:editing-duration>
    <dc:title>oktatas:web:svelte:adatok_betoeltese</dc:title>
  </office:meta>
</office:document-meta>
</file>