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selenium_es_jasmine"/><text:bookmark-start text:name="__RefHeading___selenium_es_jasmine_1"/><text:bookmark-start text:name="selenium_es_jasmine"/>Selenium és Jasmine<text:bookmark-end text:name="__RefHeading___selenium_es_jasmine_1"/><text:bookmark-end text:name="selenium_es_jasmin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lenium tesztet Jasmine tesztbe ágyazva futtatjuk.</text:p>
      <text:h text:style-name="Heading_20_2" text:outline-level="2"><text:bookmark-start text:name="__RefHeading___projekt_kezdese_3"/><text:bookmark-start text:name="projekt_kezdese"/>Projekt kezdése<text:bookmark-end text:name="__RefHeading___projekt_kezdese_3"/><text:bookmark-end text:name="projekt_kezd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triangle<text:line-break/><text:span text:style-name="highlight_kw3">cd</text:span> triangle<text:line-break/>npm init <text:span text:style-name="highlight_re5">-y</text:span><text:line-break/> <text:line-break/>npm <text:span text:style-name="highlight_kw2">install</text:span> <text:span text:style-name="highlight_re5">--save-dev</text:span> selenium-webdriver<text:line-break/>npm <text:span text:style-name="highlight_kw2">install</text:span> <text:span text:style-name="highlight_re5">--save-dev</text:span> chromedriver<text:line-break/>npm <text:span text:style-name="highlight_kw2">install</text:span> <text:span text:style-name="highlight_re5">--save-dev</text:span> jasmine<text:line-break/>npm <text:span text:style-name="highlight_kw2">install</text:span> <text:span text:style-name="highlight_re5">--save-dev</text:span> lite-server</text:p>
          </table:table-cell>
        </table:table-row>
      </table:table>
      <text:p text:style-name="Text_20_body">Ha nem megfelelő selenium-webdriver töltődik le, adjuk meg a verziószámát, például:</text:p>
      <text:p text:style-name="Preformatted_20_Text">npm install --save-dev chromedriver@111.0.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hromedriver"</text:span><text:span text:style-name="highlight_sy0">:</text:span> <text:span text:style-name="highlight_st0">"^111.0.0"</text:span><text:span text:style-name="highlight_sy0">,</text:span><text:line-break/><text:s text:c="4"/><text:span text:style-name="highlight_st0">"jasmine"</text:span><text:span text:style-name="highlight_sy0">:</text:span> <text:span text:style-name="highlight_st0">"^4.6.0"</text:span><text:span text:style-name="highlight_sy0">,</text:span><text:line-break/><text:s text:c="4"/><text:span text:style-name="highlight_st0">"lite-server"</text:span><text:span text:style-name="highlight_sy0">:</text:span> <text:span text:style-name="highlight_st0">"^2.6.1"</text:span><text:span text:style-name="highlight_sy0">,</text:span><text:line-break/><text:s text:c="4"/><text:span text:style-name="highlight_st0">"selenium-webdriver"</text:span><text:span text:style-name="highlight_sy0">:</text:span> <text:span text:style-name="highlight_st0">"^4.8.1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de_modules/</text:p>
          </table:table-cell>
        </table:table-row>
      </table:table>
      <text:h text:style-name="Heading_20_2" text:outline-level="2"><text:bookmark-start text:name="__RefHeading___a_projekt_4"/><text:bookmark-start text:name="a_projekt"/>A projekt<text:bookmark-end text:name="__RefHeading___a_projekt_4"/><text:bookmark-end text:name="a_projek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riang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riangl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 <text:span text:style-name="highlight_sy0">=</text:span> <text:span text:style-name="highlight_br0">{</text:span><text:line-break/><text:s text:c="4"/>baseInput<text:span text:style-name="highlight_sy0">:</text:span> document.<text:span text:style-name="highlight_me1">querySelector</text:span><text:span text:style-name="highlight_br0">(</text:span><text:span text:style-name="highlight_st0">'#base'</text:span><text:span text:style-name="highlight_br0">)</text:span><text:span text:style-name="highlight_sy0">,</text:span><text:line-break/><text:s text:c="4"/>heightInput<text:span text:style-name="highlight_sy0">:</text:span> document.<text:span text:style-name="highlight_me1">querySelector</text:span><text:span text:style-name="highlight_br0">(</text:span><text:span text:style-name="highlight_st0">'#height'</text:span><text:span text:style-name="highlight_br0">)</text:span><text:span text:style-name="highlight_sy0">,</text:span><text:line-break/><text:s text:c="4"/>areaInput<text:span text:style-name="highlight_sy0">:</text:span> document.<text:span text:style-name="highlight_me1">querySelector</text:span><text:span text:style-name="highlight_br0">(</text:span><text:span text:style-name="highlight_st0">'#area'</text:span><text:span text:style-name="highlight_br0">)</text:span><text:span text:style-name="highlight_sy0">,</text:span><text:line-break/><text:s text:c="4"/>calcButton<text:span text:style-name="highlight_sy0">:</text:span> document.<text:span text:style-name="highlight_me1">querySelector</text:span><text:span text:style-name="highlight_br0">(</text:span><text:span text:style-name="highlight_st0">'#calcButton'</text:span><text:span text:style-name="highlight_br0">)</text:span><text:line-break/><text:span text:style-name="highlight_br0">}</text:span><text:span text:style-name="highlight_sy0">;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doc.<text:span text:style-name="highlight_me1">calcButton</text:span>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startCalc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doc.<text:span text:style-name="highlight_me1">baseInput</text:span>.<text:span text:style-name="highlight_me1">value</text:span><text:span text:style-name="highlight_br0">)</text:span><text:span text:style-name="highlight_sy0">;</text:span><text:line-break/><text:s text:c="4"/>let height <text:span text:style-name="highlight_sy0">=</text:span> <text:span text:style-name="highlight_kw4">Number</text:span><text:span text:style-name="highlight_br0">(</text:span>doc.<text:span text:style-name="highlight_me1">heightInput</text:span>.<text:span text:style-name="highlight_me1">value</text:span><text:span text:style-name="highlight_br0">)</text:span><text:span text:style-name="highlight_sy0">;</text:span><text:line-break/><text:s text:c="4"/>doc.<text:span text:style-name="highlight_me1">areaInput</text:span>.<text:span text:style-name="highlight_me1">value</text:span>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keszitese_5"/><text:bookmark-start text:name="teszt_keszitese"/>Teszt készítése<text:bookmark-end text:name="__RefHeading___teszt_keszitese_5"/><text:bookmark-end text:name="teszt_keszitese"/></text:h>
      <text:p text:style-name="Preformatted_20_Text">npx jasmine ini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pec_dir"</text:span><text:span text:style-name="highlight_sy0">:</text:span> <text:span text:style-name="highlight_st0">"test"</text:span><text:span text:style-name="highlight_sy0">,</text:span><text:line-break/><text:s text:c="2"/><text:span text:style-name="highlight_st0">"spec_files"</text:span><text:span text:style-name="highlight_sy0">:</text:span> <text:span text:style-name="highlight_br0">[</text:span><text:line-break/><text:s text:c="4"/><text:span text:style-name="highlight_st0">"**/*[sS]pec.?(m)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?(m)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fals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spec_dir értékét „test”-re állítottuk, a random értékét false-ra.
A false beállításra azért van szükség, mert az utolsó tesztben bezárjuk
a teszt böngészőablakot. Ha random futnak a tesztek, nem tudjuk melyik az
utolsó. Lemondhatunk az ablak bezárásról, és akkor futhatnak random 
sorrendben a tesztek.</text:p>
      <text:p text:style-name="Preformatted_20_Text">mkdir tes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Builder<text:span text:style-name="highlight_sy0">,</text:span> By <text:span text:style-name="highlight_br0">}</text:span> <text:span text:style-name="highlight_sy0">=</text:span> require<text:span text:style-name="highlight_br0">(</text:span><text:span text:style-name="highlight_st0">"selenium-webdriver"</text:span><text:span text:style-name="highlight_br0">)</text:span><text:span text:style-name="highlight_sy0">;</text:span><text:line-break/><text:span text:style-name="highlight_kw1">const</text:span> chrome <text:span text:style-name="highlight_sy0">=</text:span> require<text:span text:style-name="highlight_br0">(</text:span><text:span text:style-name="highlight_st0">'chromedriver'</text:span><text:span text:style-name="highlight_br0">)</text:span><text:span text:style-name="highlight_sy0">;</text:span><text:line-break/> <text:line-break/><text:span text:style-name="highlight_kw1">const</text:span> url <text:span text:style-name="highlight_sy0">=</text:span> <text:span text:style-name="highlight_st0">'http://localhost:3000'</text:span><text:span text:style-name="highlight_sy0">;</text:span><text:line-break/><text:span text:style-name="highlight_kw1">const</text:span> driver <text:span text:style-name="highlight_sy0">=</text:span> <text:span text:style-name="highlight_kw1">new</text:span> Builder<text:span text:style-name="highlight_br0">(</text:span><text:span text:style-name="highlight_br0">)</text:span>.<text:span text:style-name="highlight_me1">forBrowser</text:span><text:span text:style-name="highlight_br0">(</text:span><text:span text:style-name="highlight_st0">"chrome"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 <text:line-break/>describe<text:span text:style-name="highlight_br0">(</text:span><text:span text:style-name="highlight_st0">'Háromszög területszámít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30, 35 bemenetre 525 eredmény'</text:span><text:span text:style-name="highlight_sy0">,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8"/>await driver.<text:span text:style-name="highlight_kw1">get</text:span><text:span text:style-name="highlight_br0">(</text:span>url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base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30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height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35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calc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areaStr <text:span text:style-name="highlight_sy0">=</text:span> 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area'</text:span><text:span text:style-name="highlight_br0">)</text:span><text:span text:style-name="highlight_br0">)</text:span>.<text:span text:style-name="highlight_me1">getAttribute</text:span><text:span text:style-name="highlight_br0">(</text:span><text:span text:style-name="highlight_st0">'value'</text:span><text:span text:style-name="highlight_br0">)</text:span><text:span text:style-name="highlight_sy0">;</text:span><text:line-break/><text:s text:c="8"/><text:span text:style-name="highlight_kw1">const</text:span> area <text:span text:style-name="highlight_sy0">=</text:span> parseFloat<text:span text:style-name="highlight_br0">(</text:span>areaStr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BeCloseTo</text:span><text:span text:style-name="highlight_br0">(</text:span><text:span text:style-name="highlight_nu0">525</text:span><text:span text:style-name="highlight_sy0">,</text:span> <text:span text:style-name="highlight_nu0">0.9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130, 135 bemenetre 8775 eredmény'</text:span><text:span text:style-name="highlight_sy0">,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8"/>await driver.<text:span text:style-name="highlight_kw1">get</text:span><text:span text:style-name="highlight_br0">(</text:span>url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base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130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height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135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calc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areaStr <text:span text:style-name="highlight_sy0">=</text:span> 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area'</text:span><text:span text:style-name="highlight_br0">)</text:span><text:span text:style-name="highlight_br0">)</text:span>.<text:span text:style-name="highlight_me1">getAttribute</text:span><text:span text:style-name="highlight_br0">(</text:span><text:span text:style-name="highlight_st0">'value'</text:span><text:span text:style-name="highlight_br0">)</text:span><text:span text:style-name="highlight_sy0">;</text:span><text:line-break/><text:s text:c="8"/><text:span text:style-name="highlight_kw1">const</text:span> area <text:span text:style-name="highlight_sy0">=</text:span> parseFloat<text:span text:style-name="highlight_br0">(</text:span>areaStr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BeCloseTo</text:span><text:span text:style-name="highlight_br0">(</text:span><text:span text:style-name="highlight_nu0">8775</text:span><text:span text:style-name="highlight_sy0">,</text:span> <text:span text:style-name="highlight_nu0">0.9</text:span><text:span text:style-name="highlight_br0">)</text:span><text:span text:style-name="highlight_sy0">;</text:span><text:line-break/><text:s text:c="8"/>await driver.<text:span text:style-name="highlight_me1">close</text:span><text:span text:style-name="highlight_br0">(</text:span><text:span text:style-name="highlight_br0">)</text:span><text:span text:style-name="highlight_sy0">;</text:span> <text:span text:style-name="highlight_co1">// Utolsó tesztben lezárjuk</text:span><text:line-break/><text:s text:c="4"/><text:span text:style-name="highlight_br0">}</text:span><text:span text:style-name="highlight_br0">)</text:span><text:span text:style-name="highlight_sy0">;</text:span><text:s text:c="4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Selenium tesztet Jasmine teszttel futtatjuk. A toBeCloseTo() függvény használata esetén használható határérték is, második paraméterként.</text:p>
      <text:h text:style-name="Heading_20_2" text:outline-level="2"><text:bookmark-start text:name="__RefHeading___a_teszt_futtatasa_6"/><text:bookmark-start text:name="a_teszt_futtatasa"/>A teszt futtatása<text:bookmark-end text:name="__RefHeading___a_teszt_futtatasa_6"/><text:bookmark-end text:name="a_teszt_futtatasa"/></text:h>
      <text:p text:style-name="Text_20_body">Indítsuk el a weblapot, ha az nem fut:</text:p>
      <text:p text:style-name="Preformatted_20_Text">npm start</text:p>
      <text:p text:style-name="Text_20_body">Majd a tesztet:</text:p>
      <text:p text:style-name="Preformatted_20_Text">npm test</text:p>
      <text:p text:style-name="Text_20_body">A futtatásra példa:</text:p>
      <text:p text:style-name="Preformatted_20_Text">npm test<text:line-break/><text:line-break/>&gt; test<text:line-break/>&gt; jasmine<text:line-break/><text:line-break/>Randomized with seed 32823<text:line-break/>Started<text:line-break/>.<text:line-break/><text:line-break/><text:line-break/>1 spec, 0 failures<text:line-break/>Finished in 1.066 seconds<text:line-break/>Randomized with seed 32823 (jasmine --random=true --seed=32823)</text:p>
      <text:h text:style-name="Heading_20_2" text:outline-level="2"><text:bookmark-start text:name="__RefHeading___uezenet_7"/><text:bookmark-start text:name="uezenet"/>Üzenet<text:bookmark-end text:name="__RefHeading___uezenet_7"/><text:bookmark-end text:name="uezenet"/></text:h>
      <text:p text:style-name="Text_20_body">Újabb példa. </text:p>
      <text:p text:style-name="Text_20_body">Tesztelhető weboldal:</text:p>
      <text:list text:style-name="List_20_1" text:continue-numbering="false">
        <text:list-item>
          <text:p text:style-name="List_20_1_Content_First"> <text:a xlink:type="simple" xlink:href="https://github.com/oktat/msg.git" text:style-name="Internet_20_link" text:visited-style-name="Visited_20_Internet_20_Link">https://github.com/oktat/msg.git</text:a></text:p>
        </text:list-item>
        <text:list-item>
          <text:p text:style-name="List_20_1_Content_Last"> <text:a xlink:type="simple" xlink:href="https://github.com/oktat/msg.git" text:style-name="Internet_20_link" text:visited-style-name="Visited_20_Internet_20_Link">https://github.com/oktat/msg.git</text:a></text:p>
        </text:list-item>
      </text:list>
      <text:p text:style-name="Text_20_body">A teszt teljes változata:</text:p>
      <text:list text:style-name="List_20_1" text:continue-numbering="false">
        <text:list-item>
          <text:p text:style-name="LastListParagraph_List_20_1_Content_First"> <text:a xlink:type="simple" xlink:href="https://github.com/oktat/msg_selenium" text:style-name="Internet_20_link" text:visited-style-name="Visited_20_Internet_20_Link">https://github.com/oktat/msg_selenium</text:a></text:p>
        </text:list-item>
      </text:list>
      <text:p text:style-name="Preformatted_20_Text">mkdir app01<text:line-break/>cd app01<text:line-break/>npm install chromedriver@111.0.0<text:line-break/>npm install jasmine<text:line-break/>npm install selenium-webdriv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hromedriver"</text:span><text:span text:style-name="highlight_sy0">:</text:span> <text:span text:style-name="highlight_st0">"^111.0.0"</text:span><text:span text:style-name="highlight_sy0">,</text:span><text:line-break/><text:s text:c="4"/><text:span text:style-name="highlight_st0">"jasmine"</text:span><text:span text:style-name="highlight_sy0">:</text:span> <text:span text:style-name="highlight_st0">"^4.6.0"</text:span><text:span text:style-name="highlight_sy0">,</text:span><text:line-break/><text:s text:c="4"/><text:span text:style-name="highlight_st0">"selenium-webdriver"</text:span><text:span text:style-name="highlight_sy0">:</text:span> <text:span text:style-name="highlight_st0">"^4.9.2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x jasmine ini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pec_dir"</text:span><text:span text:style-name="highlight_sy0">:</text:span> <text:span text:style-name="highlight_st0">"test"</text:span><text:span text:style-name="highlight_sy0">,</text:span><text:line-break/><text:s text:c="2"/><text:span text:style-name="highlight_st0">"spec_files"</text:span><text:span text:style-name="highlight_sy0">:</text:span> <text:span text:style-name="highlight_br0">[</text:span><text:line-break/><text:s text:c="4"/><text:span text:style-name="highlight_st0">"**/*[sS]pec.?(m)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?(m)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fals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eszt_8"/><text:bookmark-start text:name="teszt"/>Teszt<text:bookmark-end text:name="__RefHeading___teszt_8"/><text:bookmark-end text:name="teszt"/></text:h>
      <text:p text:style-name="Preformatted_20_Text">mkdir tes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 <text:line-break/><text:span text:style-name="highlight_kw1">const</text:span> <text:span text:style-name="highlight_br0">{</text:span> Builder<text:span text:style-name="highlight_sy0">,</text:span> By <text:span text:style-name="highlight_br0">}</text:span> <text:span text:style-name="highlight_sy0">=</text:span> require<text:span text:style-name="highlight_br0">(</text:span><text:span text:style-name="highlight_st0">"selenium-webdriver"</text:span><text:span text:style-name="highlight_br0">)</text:span><text:span text:style-name="highlight_sy0">;</text:span><text:line-break/><text:span text:style-name="highlight_kw1">const</text:span> chrome <text:span text:style-name="highlight_sy0">=</text:span> require<text:span text:style-name="highlight_br0">(</text:span><text:span text:style-name="highlight_st0">'chromedriver'</text:span><text:span text:style-name="highlight_br0">)</text:span><text:span text:style-name="highlight_sy0">;</text:span><text:line-break/> <text:line-break/><text:span text:style-name="highlight_kw1">const</text:span> url <text:span text:style-name="highlight_sy0">=</text:span> <text:span text:style-name="highlight_st0">'https://oktat.github.io/msg/'</text:span><text:span text:style-name="highlight_sy0">;</text:span><text:line-break/> <text:line-break/>describe<text:span text:style-name="highlight_br0">(</text:span><text:span text:style-name="highlight_st0">'Üzenő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var</text:span> driver <text:span text:style-name="highlight_sy0">=</text:span> <text:span text:style-name="highlight_kw2">null</text:span><text:span text:style-name="highlight_sy0">;</text:span><text:line-break/><text:s text:c="4"/>beforeAll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driver <text:span text:style-name="highlight_sy0">=</text:span> <text:span text:style-name="highlight_kw1">new</text:span> Builder<text:span text:style-name="highlight_br0">(</text:span><text:span text:style-name="highlight_br0">)</text:span>.<text:span text:style-name="highlight_me1">forBrowser</text:span><text:span text:style-name="highlight_br0">(</text:span><text:span text:style-name="highlight_st0">"chrome"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8"/>await driver.<text:span text:style-name="highlight_kw1">get</text:span><text:span text:style-name="highlight_br0">(</text:span>ur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Egy'</text:span><text:span text:style-name="highlight_sy0">,</text:span> async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msg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Valami'</text:span><text:span text:style-name="highlight_br0">)</text:span><text:span text:style-name="highlight_sy0">;</text:span><text:s text:c="8"/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enter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text <text:span text:style-name="highlight_sy0">=</text:span> await driver.<text:span text:style-name="highlight_me1">findElement</text:span><text:span text:style-name="highlight_br0">(</text:span>By.<text:span text:style-name="highlight_me1">className</text:span><text:span text:style-name="highlight_br0">(</text:span><text:span text:style-name="highlight_st0">'box'</text:span><text:span text:style-name="highlight_br0">)</text:span><text:span text:style-name="highlight_br0">)</text:span>.<text:span text:style-name="highlight_me1">getText</text:span><text:span text:style-name="highlight_br0">(</text:span><text:span text:style-name="highlight_br0">)</text:span><text:span text:style-name="highlight_sy0">;</text:span><text:s text:c="8"/><text:line-break/><text:s text:c="8"/>expect<text:span text:style-name="highlight_br0">(</text:span>text<text:span text:style-name="highlight_br0">)</text:span>.<text:span text:style-name="highlight_me1">toBe</text:span><text:span text:style-name="highlight_br0">(</text:span><text:span text:style-name="highlight_st0">'Valami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Kettő'</text:span><text:span text:style-name="highlight_sy0">,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msg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Más'</text:span><text:span text:style-name="highlight_br0">)</text:span><text:span text:style-name="highlight_sy0">;</text:span><text:s text:c="8"/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enter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text <text:span text:style-name="highlight_sy0">=</text:span> await driver.<text:span text:style-name="highlight_me1">findElement</text:span><text:span text:style-name="highlight_br0">(</text:span>By.<text:span text:style-name="highlight_me1">className</text:span><text:span text:style-name="highlight_br0">(</text:span><text:span text:style-name="highlight_st0">'box'</text:span><text:span text:style-name="highlight_br0">)</text:span><text:span text:style-name="highlight_br0">)</text:span>.<text:span text:style-name="highlight_me1">getText</text:span><text:span text:style-name="highlight_br0">(</text:span><text:span text:style-name="highlight_br0">)</text:span><text:span text:style-name="highlight_sy0">;</text:span><text:s text:c="8"/><text:line-break/><text:s text:c="8"/>expect<text:span text:style-name="highlight_br0">(</text:span>text<text:span text:style-name="highlight_br0">)</text:span>.<text:span text:style-name="highlight_me1">toBe</text:span><text:span text:style-name="highlight_br0">(</text:span><text:span text:style-name="highlight_st0">'Más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afterAll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 beforeAll() függvény egyszer hajtódik végre az összes teszt előtt a blokkban.</text:p>
        </text:list-item>
        <text:list-item>
          <text:p text:style-name="List_20_1_Content_Last"> A beforeEach() függvény minden teszt előtt végrehajtódik a blokkban.</text:p>
        </text:list-item>
      </text:list>
      <text:h text:style-name="Heading_20_3" text:outline-level="3"><text:bookmark-start text:name="__RefHeading___futtatas_9"/><text:bookmark-start text:name="futtatas"/>Futtatás<text:bookmark-end text:name="__RefHeading___futtatas_9"/><text:bookmark-end text:name="futtatas"/></text:h>
      <text:p text:style-name="Preformatted_20_Text">npm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3::29:07</meta:creation-date>
    <dc:creator>Generated</dc:creator>
    <dc:date>2025-07-02T13::29:07</dc:date>
    <dc:language>en-US</dc:language>
    <meta:editing-cycles>1</meta:editing-cycles>
    <meta:editing-duration>PT0S</meta:editing-duration>
    <dc:title>oktatas:web:selenium:selenium_es_jasmine</dc:title>
  </office:meta>
</office:document-meta>
</file>