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python"/><text:bookmark-start text:name="__RefHeading___selenium_-_python_1"/><text:bookmark-start text:name="selenium_-_python"/>Selenium - Python<text:bookmark-end text:name="__RefHeading___selenium_-_python_1"/><text:bookmark-end text:name="selenium_-_pyth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lenium_2"/><text:bookmark-start text:name="a_selenium"/>A Selenium<text:bookmark-end text:name="__RefHeading___a_selenium_2"/><text:bookmark-end text:name="a_selenium"/></text:h>
      <text:p text:style-name="Text_20_body">A Selenium egy automatikus webalkalmazás tesztelő.</text:p>
      <text:list text:style-name="List_20_1" text:continue-numbering="false">
        <text:list-item>
          <text:p text:style-name="LastListParagraph_List_20_1_Content_First"> <text:a xlink:type="simple" xlink:href="https://www.selenium.dev/" text:style-name="Internet_20_link" text:visited-style-name="Visited_20_Internet_20_Link">https://www.selenium.dev/</text:a></text:p>
        </text:list-item>
      </text:list>
      <text:p text:style-name="Text_20_body">Telepíteni kell a webdriver-t valamelyik böngészőhöz. 
Legyen például a Chrome. Nézzük meg milyen Chrome verziónk van. 
Az első és a második része fontos a verziószámnak.
Keressük meg az ugyanilyen verziójú Webdrivert.</text:p>
      <text:list text:style-name="List_20_1" text:continue-numbering="false">
        <text:list-item>
          <text:p text:style-name="List_20_1_Content_First"> <text:a xlink:type="simple" xlink:href="https://chromedriver.storage.googleapis.com/" text:style-name="Internet_20_link" text:visited-style-name="Visited_20_Internet_20_Link">https://chromedriver.storage.googleapis.com/</text:a> (2021)</text:p>
        </text:list-item>
        <text:list-item>
          <text:p text:style-name="List_20_1_Content_Last"> <text:a xlink:type="simple" xlink:href="https://www.selenium.dev/selenium/docs/api/py/index.html" text:style-name="Internet_20_link" text:visited-style-name="Visited_20_Internet_20_Link">https://www.selenium.dev/selenium/docs/api/py/index.html</text:a> (2021; innen is indulhatunk)</text:p>
        </text:list-item>
      </text:list>
      <text:p text:style-name="Text_20_body">Válasszuk az operációs rendszerhez a megfelelő .zip kiterjesztésű fájlt.
Linuxon például:</text:p>
      <text:list text:style-name="List_20_1" text:continue-numbering="false">
        <text:list-item>
          <text:p text:style-name="LastListParagraph_List_20_1_Content_First"> chromedriver_linux64.zip</text:p>
        </text:list-item>
      </text:list>
      <text:p text:style-name="Text_20_body">Csomagoljuk ki, az operációs rendszeren, egy olyan könyvtárba, ami szerepel az PATH környezeti változóban. 
Linux alatt például:</text:p>
      <text:list text:style-name="List_20_1" text:continue-numbering="false">
        <text:list-item>
          <text:p text:style-name="LastListParagraph_List_20_1_Content_First"> /usr/local/bin</text:p>
        </text:list-item>
      </text:list>
      <text:p text:style-name="Text_20_body">A végeredmény Linuxon:</text:p>
      <text:p text:style-name="Preformatted_20_Text">/usr/local/bin/chromedriver</text:p>
      <text:p text:style-name="Text_20_body">Windowson például:</text:p>
      <text:list text:style-name="List_20_1" text:continue-numbering="false">
        <text:list-item>
          <text:p text:style-name="LastListParagraph_List_20_1_Content_First"> C:\Windows\System32</text:p>
        </text:list-item>
      </text:list>
      <text:h text:style-name="Heading_20_2" text:outline-level="2"><text:bookmark-start text:name="__RefHeading___teszt_irasa_3"/><text:bookmark-start text:name="teszt_irasa"/>Teszt írása<text:bookmark-end text:name="__RefHeading___teszt_irasa_3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/restapi01/index.php?products'</text:span><text:span text:style-name="highlight_br0">)</text:span></text:p>
          </table:table-cell>
        </table:table-row>
      </table:table>
      <text:p text:style-name="Text_20_body">Ha futtatjuk a programot, megnyílik egy új böngészőablak.
Benne a kérés eredménye.</text:p>
      <text:h text:style-name="Heading_20_2" text:outline-level="2"><text:bookmark-start text:name="__RefHeading___title_elem_vizsgalata_4"/><text:bookmark-start text:name="title_elem_vizsgalata"/>Title elem vizsgálata<text:bookmark-end text:name="__RefHeading___title_elem_vizsgalata_4"/><text:bookmark-end text:name="title_elem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 <text:line-break/>browser <text:span text:style-name="highlight_sy0">=</text:span> webdriver.<text:span text:style-name="highlight_me1">Chrome</text:span><text:span text:style-name="highlight_br0">(</text:span><text:span text:style-name="highlight_br0">)</text:span><text:line-break/>browser.<text:span text:style-name="highlight_me1">get</text:span><text:span text:style-name="highlight_br0">(</text:span><text:span text:style-name="highlight_st0">'http://localhost:8000'</text:span><text:span text:style-name="highlight_br0">)</text:span><text:line-break/> <text:line-break/><text:span text:style-name="highlight_kw1">assert</text:span> <text:span text:style-name="highlight_st0">'App01'</text:span> <text:span text:style-name="highlight_kw1">in</text:span> browser.<text:span text:style-name="highlight_me1">title</text:span><text:line-break/>browser.<text:span text:style-name="highlight_me1">quit</text:span><text:span text:style-name="highlight_br0">(</text:span><text:span text:style-name="highlight_br0">)</text:span></text:p>
          </table:table-cell>
        </table:table-row>
      </table:table>
      <text:p text:style-name="Text_20_body">Ha az „App01” szöveg van a title elemben, akkor a program hiba nélkül lefut, 
a böngésző bezáródik. 
Különben Assertion hibával leáll, a böngésző nem áll le.</text:p>
      <text:h text:style-name="Heading_20_2" text:outline-level="2"><text:bookmark-start text:name="__RefHeading___a_szit.hu_kereso_5"/><text:bookmark-start text:name="a_szit.hu_kereso"/>A szit.hu kereső<text:bookmark-end text:name="__RefHeading___a_szit.hu_kereso_5"/><text:bookmark-end text:name="a_szit.hu_kere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<text:span text:style-name="highlight_kw1">from</text:span> selenium.<text:span text:style-name="highlight_me1">webdriver</text:span>.<text:span text:style-name="highlight_me1">common</text:span>.<text:span text:style-name="highlight_me1">by</text:span> <text:span text:style-name="highlight_kw1">import</text:span> By<text:line-break/><text:span text:style-name="highlight_kw1">from</text:span> selenium.<text:span text:style-name="highlight_me1">webdriver</text:span>.<text:span text:style-name="highlight_me1">common</text:span>.<text:span text:style-name="highlight_me1">keys</text:span> <text:span text:style-name="highlight_kw1">import</text:span> Keys<text:line-break/> <text:line-break/>driver <text:span text:style-name="highlight_sy0">=</text:span> webdriver.<text:span text:style-name="highlight_me1">Chrome</text:span><text:span text:style-name="highlight_br0">(</text:span><text:span text:style-name="highlight_br0">)</text:span><text:line-break/> <text:line-break/>driver.<text:span text:style-name="highlight_me1">get</text:span><text:span text:style-name="highlight_br0">(</text:span><text:span text:style-name="highlight_st0">'https://szit.hu'</text:span><text:span text:style-name="highlight_br0">)</text:span><text:line-break/> <text:line-break/>elem <text:span text:style-name="highlight_sy0">=</text:span> driver.<text:span text:style-name="highlight_me1">find_element</text:span><text:span text:style-name="highlight_br0">(</text:span>By.<text:span text:style-name="highlight_me1">NAME</text:span><text:span text:style-name="highlight_sy0">,</text:span> <text:span text:style-name="highlight_st0">'q'</text:span><text:span text:style-name="highlight_br0">)</text:span><text:line-break/>elem.<text:span text:style-name="highlight_me1">send_keys</text:span><text:span text:style-name="highlight_br0">(</text:span><text:span text:style-name="highlight_st0">'recept'</text:span> + Keys.<text:span text:style-name="highlight_me1">RETURN</text:span><text:span text:style-name="highlight_br0">)</text:span><text:line-break/> <text:line-break/> <text:line-break/>driver.<text:span text:style-name="highlight_me1">qui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18::36:55</meta:creation-date>
    <dc:creator>Generated</dc:creator>
    <dc:date>2025-09-03T18::36:55</dc:date>
    <dc:language>en-US</dc:language>
    <meta:editing-cycles>1</meta:editing-cycles>
    <meta:editing-duration>PT0S</meta:editing-duration>
    <dc:title>oktatas:web:selenium:python</dc:title>
  </office:meta>
</office:document-meta>
</file>