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java"/><text:bookmark-start text:name="__RefHeading___selenium_-_java_1"/><text:bookmark-start text:name="selenium_-_java"/>Selenium - Java<text:bookmark-end text:name="__RefHeading___selenium_-_java_1"/><text:bookmark-end text:name="selenium_-_jav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Szoftver:</text:p>
      <text:list text:style-name="List_20_1" text:continue-numbering="false">
        <text:list-item>
          <text:p text:style-name="LastListParagraph_List_20_1_Content_First"> <text:span text:style-name="Strong_20_Emphasis">VSCode</text:span></text:p>
        </text:list-item>
      </text:list>
      <text:p text:style-name="Text_20_body">Programozói könyvtár:</text:p>
      <text:list text:style-name="List_20_1" text:continue-numbering="false">
        <text:list-item>
          <text:p text:style-name="List_20_1_Content_First"> slf4j-api-x.y.z.jar - <text:a xlink:type="simple" xlink:href="https://www.slf4j.org/" text:style-name="Internet_20_link" text:visited-style-name="Visited_20_Internet_20_Link">https://www.slf4j.org/</text:a></text:p>
        </text:list-item>
        <text:list-item>
          <text:p text:style-name="List_20_1_Content"> reactive-streams.x.y-z.jar - <text:a xlink:type="simple" xlink:href="https://www.reactive-streams.org/" text:style-name="Internet_20_link" text:visited-style-name="Visited_20_Internet_20_Link">https://www.reactive-streams.org/</text:a></text:p>
        </text:list-item>
        <text:list-item>
          <text:p text:style-name="List_20_1_Content_Last"> selenium-java-x.y.z.zip</text:p>
        </text:list-item>
      </text:list>
      <text:p text:style-name="Text_20_body">Az slf4j és a Reactive-Streams letölthető a következő helyről:</text:p>
      <text:list text:style-name="List_20_1" text:continue-numbering="false">
        <text:list-item>
          <text:p text:style-name="LastListParagraph_List_20_1_Content_First"> <text:a xlink:type="simple" xlink:href="https://mvnrepository.com/" text:style-name="Internet_20_link" text:visited-style-name="Visited_20_Internet_20_Link">https://mvnrepository.com/</text:a></text:p>
        </text:list-item>
      </text:list>
      <text:h text:style-name="Heading_20_3" text:outline-level="3"><text:bookmark-start text:name="__RefHeading___selenium_3"/><text:bookmark-start text:name="selenium"/>Selenium<text:bookmark-end text:name="__RefHeading___selenium_3"/><text:bookmark-end text:name="selenium"/></text:h>
      <text:p text:style-name="Text_20_body">A Selenium a következő helyről tölthető le:</text:p>
      <text:list text:style-name="List_20_1" text:continue-numbering="false">
        <text:list-item>
          <text:p text:style-name="LastListParagraph_List_20_1_Content_First"> <text:a xlink:type="simple" xlink:href="https://www.selenium.dev/downloads/" text:style-name="Internet_20_link" text:visited-style-name="Visited_20_Internet_20_Link">https://www.selenium.dev/downloads/</text:a></text:p>
        </text:list-item>
      </text:list>
      <text:p text:style-name="Text_20_body">Keressük a Java ikont.</text:p>
      <text:p text:style-name="Text_20_body">Kapunk egy .zip fájlt. Csomagoljuk ki.</text:p>
      <text:h text:style-name="Heading_20_3" text:outline-level="3"><text:bookmark-start text:name="__RefHeading___testng_4"/><text:bookmark-start text:name="testng"/>TestNG<text:bookmark-end text:name="__RefHeading___testng_4"/><text:bookmark-end text:name="testng"/></text:h>
      <text:list text:style-name="List_20_1" text:continue-numbering="false">
        <text:list-item>
          <text:p text:style-name="LastListParagraph_List_20_1_Content_First"> <text:a xlink:type="simple" xlink:href="https://testng.org/" text:style-name="Internet_20_link" text:visited-style-name="Visited_20_Internet_20_Link">https://testng.org/</text:a></text:p>
        </text:list-item>
      </text:list>
      <text:h text:style-name="Heading_20_2" text:outline-level="2"><text:bookmark-start text:name="__RefHeading___projekt_keszitese_5"/><text:bookmark-start text:name="projekt_keszitese"/>Projekt készítése<text:bookmark-end text:name="__RefHeading___projekt_keszitese_5"/><text:bookmark-end text:name="projekt_keszitese"/></text:h>
      <text:p text:style-name="Text_20_body">A selenium-java-x.y.z.zip fájl tartalmát egyben másoljuk a Java projekt lib könyvtárába,
lib könyvtárastól.</text:p>
      <text:p text:style-name="Text_20_body">A Maven tárolóból letöltött másik két .jar fájlt is másoljuk ide.</text:p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<text:s text:c="2"/>`-App.java<text:line-break/><text:s text:c="2"/>`-README.md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river.<text:span text:style-name="highlight_me1">getTitle</text:span><text:span text:style-name="highlight_br0">(</text:span><text:span text:style-name="highlight_br0">)</text:span><text:span text:style-name="highlight_br0">)</text:span><text:span text:style-name="highlight_sy0">;</text:span><text:s text:c="8"/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szit.hu_kereso_inditasa_6"/><text:bookmark-start text:name="a_szit.hu_kereso_inditasa"/>A szit.hu kereső indítása<text:bookmark-end text:name="__RefHeading___a_szit.hu_kereso_inditasa_6"/><text:bookmark-end text:name="a_szit.hu_kereso_indit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 <text:line-break/><text:s text:c="8"/><text:a xlink:type="simple" xlink:href="http://www.google.com/search?hl=en&amp;q=allinurl:docs.oracle.com+javase+docs+api+thread" text:style-name="Internet_20_link" text:visited-style-name="Visited_20_Internet_20_Link"><text:span text:style-name="highlight_kw3">Thread</text:span></text:a>.<text:span text:style-name="highlight_me1">sleep</text:span><text:span text:style-name="highlight_br0">(</text:span><text:span text:style-name="highlight_nu0">5000</text:span>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tng_futtatas_7"/><text:bookmark-start text:name="testng_futtatas"/>TestNG futtatás<text:bookmark-end text:name="__RefHeading___testng_futtatas_7"/><text:bookmark-end text:name="testng_futtatas"/></text:h>
      <text:p text:style-name="Text_20_body">Másoljuk a lib könyvtárba a testng-x.y.z.jar fájlt is.</text:p>
      <text:p text:style-name="Text_20_body">Test nevű könyvtár:</text:p>
      <text:list text:style-name="List_20_1" text:continue-numbering="false">
        <text:list-item>
          <text:p text:style-name="List_20_1_Content_First"> A teszteknek egy <text:span text:style-name="Strong_20_Emphasis">test</text:span> nevű könyvtárat készítünk.</text:p>
        </text:list-item>
        <text:list-item>
          <text:p text:style-name="List_20_1_Content"> VSCode-ban a <text:span text:style-name="Strong_20_Emphasis">test</text:span> könyvtár felett kattintsunk jobb egér gombbal, majd:</text:p>
        </text:list-item>
        <text:list-item>
          <text:p text:style-name="List_20_1_Content_Last"> <text:span text:style-name="Strong_20_Emphasis">Add Folder to Java Source Path</text:span></text:p>
        </text:list-item>
      </text:list>
      <text:p text:style-name="Preformatted_20_Text">app01/<text:line-break/><text:s text:c="2"/>|-.vscode/<text:line-break/><text:s text:c="2"/>|<text:s text:c="4"/>`-setting.json<text:line-break/><text:s text:c="2"/>|-bin/<text:line-break/><text:s text:c="2"/>|-lib/<text:line-break/><text:s text:c="2"/>|-src/<text:line-break/><text:s text:c="2"/>|-test/<text:line-break/><text:s text:c="2"/>|<text:s text:c="2"/>`-TestSzit.java<text:line-break/><text:s text:c="2"/>`-README.md</text:p>
      <text:p text:style-name="Text_20_body">A tesztben használjuk Test annotációt és az Assert osztály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@Test<text:line-break/><text:s text:c="4"/><text:span text:style-name="highlight_kw1">public</text:span> <text:span text:style-name="highlight_kw4">void</text:span> testTitle<text:span text:style-name="highlight_br0">(</text:span><text:span text:style-name="highlight_br0">)</text:span> <text:span text:style-name="highlight_br0">{</text:span><text:line-break/><text:s text:c="8"/>WebDriver 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oebb_teszt_8"/><text:bookmark-start text:name="toebb_teszt"/>Több teszt<text:bookmark-end text:name="__RefHeading___toebb_teszt_8"/><text:bookmark-end text:name="toebb_teszt"/></text:h>
      <text:p text:style-name="Text_20_body">Az AfterTest, BeforeTest, BeforeMethod annotációkat használjuk a tesztek előkészítésér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openqa.selenium.By</text:span><text:span text:style-name="highlight_sy0">;</text:span><text:line-break/><text:span text:style-name="highlight_kw1">import</text:span> <text:span text:style-name="highlight_co2">org.openqa.selenium.Keys</text:span><text:span text:style-name="highlight_sy0">;</text:span><text:line-break/><text:span text:style-name="highlight_kw1">import</text:span> <text:span text:style-name="highlight_co2">org.openqa.selenium.WebDriver</text:span><text:span text:style-name="highlight_sy0">;</text:span><text:line-break/><text:span text:style-name="highlight_kw1">import</text:span> <text:span text:style-name="highlight_co2">org.openqa.selenium.WebElement</text:span><text:span text:style-name="highlight_sy0">;</text:span><text:line-break/><text:span text:style-name="highlight_kw1">import</text:span> <text:span text:style-name="highlight_co2">org.openqa.selenium.chrome.ChromeDriver</text:span><text:span text:style-name="highlight_sy0">;</text:span><text:line-break/><text:span text:style-name="highlight_kw1">import</text:span> <text:span text:style-name="highlight_co2">org.testng.Assert</text:span><text:span text:style-name="highlight_sy0">;</text:span><text:line-break/><text:span text:style-name="highlight_kw1">import</text:span> <text:span text:style-name="highlight_co2">org.testng.annotations.AfterTest</text:span><text:span text:style-name="highlight_sy0">;</text:span><text:line-break/><text:span text:style-name="highlight_kw1">import</text:span> <text:span text:style-name="highlight_co2">org.testng.annotations.BeforeMethod</text:span><text:span text:style-name="highlight_sy0">;</text:span><text:line-break/><text:span text:style-name="highlight_kw1">import</text:span> <text:span text:style-name="highlight_co2">org.testng.annotations.BeforeTest</text:span><text:span text:style-name="highlight_sy0">;</text:span><text:line-break/><text:span text:style-name="highlight_kw1">import</text:span> <text:span text:style-name="highlight_co2">org.testng.annotations.Test</text:span><text:span text:style-name="highlight_sy0">;</text:span><text:line-break/> <text:line-break/><text:span text:style-name="highlight_kw1">public</text:span> <text:span text:style-name="highlight_kw1">class</text:span> TestSzit <text:span text:style-name="highlight_br0">{</text:span><text:line-break/><text:s text:c="4"/>WebDriver driver<text:span text:style-name="highlight_sy0">;</text:span><text:line-break/> <text:line-break/><text:s text:c="4"/>@BeforeTest<text:line-break/><text:s text:c="4"/><text:span text:style-name="highlight_kw1">public</text:span> <text:span text:style-name="highlight_kw4">void</text:span> initTest<text:span text:style-name="highlight_br0">(</text:span><text:span text:style-name="highlight_br0">)</text:span> <text:span text:style-name="highlight_br0">{</text:span><text:line-break/><text:s text:c="8"/>driver <text:span text:style-name="highlight_sy0">=</text:span> <text:span text:style-name="highlight_kw1">new</text:span> ChromeDriver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<text:s text:c="4"/>@BeforeMethod<text:line-break/><text:s text:c="4"/><text:span text:style-name="highlight_kw1">public</text:span> <text:span text:style-name="highlight_kw4">void</text:span> initMethods<text:span text:style-name="highlight_br0">(</text:span><text:span text:style-name="highlight_br0">)</text:span> <text:span text:style-name="highlight_br0">{</text:span><text:line-break/><text:s text:c="8"/>driver.<text:span text:style-name="highlight_me1">get</text:span><text:span text:style-name="highlight_br0">(</text:span><text:span text:style-name="highlight_st0">"https://szit.hu"</text:span><text:span text:style-name="highlight_br0">)</text:span><text:span text:style-name="highlight_sy0">;</text:span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Recept<text:span text:style-name="highlight_br0">(</text:span><text:span text:style-name="highlight_br0">)</text:span> <text:span text:style-name="highlight_br0">{</text:span><text:s text:c="8"/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recept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Gluténmentes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s text:c="8"/><text:line-break/><text:s text:c="4"/><text:span text:style-name="highlight_br0">}</text:span><text:line-break/><text:s text:c="4"/>@Test<text:line-break/><text:s text:c="4"/><text:span text:style-name="highlight_kw1">public</text:span> <text:span text:style-name="highlight_kw4">void</text:span> testAngularContent<text:span text:style-name="highlight_br0">(</text:span><text:span text:style-name="highlight_br0">)</text:span> <text:span text:style-name="highlight_br0">{</text:span><text:line-break/><text:s text:c="8"/>WebElement elem <text:span text:style-name="highlight_sy0">=</text:span> driver.<text:span text:style-name="highlight_me1">findElement</text:span><text:span text:style-name="highlight_br0">(</text:span>By.<text:span text:style-name="highlight_me1">name</text:span><text:span text:style-name="highlight_br0">(</text:span><text:span text:style-name="highlight_st0">"q"</text:span><text:span text:style-name="highlight_br0">)</text:span><text:span text:style-name="highlight_br0">)</text:span><text:span text:style-name="highlight_sy0">;</text:span><text:line-break/><text:s text:c="8"/>elem.<text:span text:style-name="highlight_me1">sendKeys</text:span><text:span text:style-name="highlight_br0">(</text:span><text:span text:style-name="highlight_st0">"Angular"</text:span> <text:span text:style-name="highlight_sy0">+</text:span> Keys.<text:span text:style-name="highlight_me1">ENTER</text:span><text:span text:style-name="highlight_br0">)</text:span><text:span text:style-name="highlight_sy0">;</text:span><text:line-break/><text:s text:c="8"/><text:span text:style-name="highlight_kw4">boolean</text:span> actual <text:span text:style-name="highlight_sy0">=</text:span> driver.<text:span text:style-name="highlight_me1">getPageSource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Angular"</text:span><text:span text:style-name="highlight_br0">)</text:span><text:span text:style-name="highlight_sy0">;</text:span><text:line-break/><text:s text:c="8"/><text:span text:style-name="highlight_kw1">Assert</text:span>.<text:span text:style-name="highlight_me1">assertTrue</text:span><text:span text:style-name="highlight_br0">(</text:span>actual<text:span text:style-name="highlight_br0">)</text:span><text:span text:style-name="highlight_sy0">;</text:span><text:line-break/><text:s text:c="4"/><text:span text:style-name="highlight_br0">}</text:span><text:line-break/><text:s text:c="4"/>@AfterTest<text:line-break/><text:s text:c="4"/><text:span text:style-name="highlight_kw1">public</text:span> <text:span text:style-name="highlight_kw4">void</text:span> endTest<text:span text:style-name="highlight_br0">(</text:span><text:span text:style-name="highlight_br0">)</text:span> <text:span text:style-name="highlight_br0">{</text:span><text:line-break/><text:s text:c="8"/>driver.<text:span text:style-name="highlight_me1">quit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@BeforeTest - Az összes teszt előtt hajtódik végre.</text:p>
        </text:list-item>
        <text:list-item>
          <text:p text:style-name="List_20_1_Content"> @AfterTest - Az összes teszt után hajtódik végre.</text:p>
        </text:list-item>
        <text:list-item>
          <text:p text:style-name="List_20_1_Content"> @BeforeMethod - Az összes metódus előtt végrehajtódik.</text:p>
        </text:list-item>
        <text:list-item>
          <text:p text:style-name="List_20_1_Content_Last"> @AfterMethod - Az összes metódus után végrehajtódik.</text:p>
        </text:list-item>
      </text:list>
      <text:p text:style-name="Text_20_body">A tesztek végrehajtási sorrendjét a megadásuk sorrendje nem befolyásolja,
csak az annotáció határozza meg a sorrendet.</text:p>
      <text:p text:style-name="Text_20_body">A példában @AfterTest annotáció nincs. </text:p>
      <text:p text:style-name="Text_20_body">A példa teszt
megnyitja a szit.hu weboldalt, majd beírja a „recept” szót,
majd megnyomja az „Enter” billentyűt. Megnézi, hogy a
a találati weboldalon szerepel-e a „Gluténmentes”
szót. </text:p>
      <text:p text:style-name="Text_20_body">A következő teszt megint a szit.hu főoldalára navigál, 
majd beírja az Angular szót, megnyomja az „Enter” billentyűt, 
majd megnézi, hogy szerepel a találati weboldalon az
Angular szó.</text:p>
      <text:p text:style-name="Text_20_body">Végül a teszt bezárja a böngészőt.</text:p>
      <text:h text:style-name="Heading_20_2" text:outline-level="2"><text:bookmark-start text:name="__RefHeading___testng_prioritas_9"/><text:bookmark-start text:name="testng_prioritas"/>TestNG prioritás<text:bookmark-end text:name="__RefHeading___testng_prioritas_9"/><text:bookmark-end text:name="testng_prioritas"/></text:h>
      <text:p text:style-name="Text_20_body">Beállítható, hogy hamarabb hajtódjon végre egy tesz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Test<text:span text:style-name="highlight_br0">(</text:span>priority <text:span text:style-name="highlight_sy0">=</text:span> <text:span text:style-name="highlight_nu0">0</text:span><text:span text:style-name="highlight_br0">)</text:span><text:line-break/><text:span text:style-name="highlight_co1">//...</text:span><text:line-break/> <text:line-break/>@Test<text:span text:style-name="highlight_br0">(</text:span>priority <text:span text:style-name="highlight_sy0">=</text:span> <text:span text:style-name="highlight_nu0">7</text:span><text:span text:style-name="highlight_br0">)</text:span><text:line-break/><text:span text:style-name="highlight_co1">//...</text:span></text:p>
          </table:table-cell>
        </table:table-row>
      </table:table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guru99.com/all-about-testng-and-selenium.html" text:style-name="Internet_20_link" text:visited-style-name="Visited_20_Internet_20_Link">https://www.guru99.com/all-about-testng-and-selenium.html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4::09:26</meta:creation-date>
    <dc:creator>Generated</dc:creator>
    <dc:date>2025-06-06T04::09:26</dc:date>
    <dc:language>en-US</dc:language>
    <meta:editing-cycles>1</meta:editing-cycles>
    <meta:editing-duration>PT0S</meta:editing-duration>
    <dc:title>oktatas:web:selenium:java</dc:title>
  </office:meta>
</office:document-meta>
</file>