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java"/><text:bookmark-start text:name="__RefHeading___selenium_-_java_1"/><text:bookmark-start text:name="selenium_-_java"/>Selenium - Java<text:bookmark-end text:name="__RefHeading___selenium_-_java_1"/><text:bookmark-end text:name="selenium_-_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oftver:</text:p>
      <text:list text:style-name="List_20_1" text:continue-numbering="false">
        <text:list-item>
          <text:p text:style-name="LastListParagraph_List_20_1_Content_First"> <text:span text:style-name="Strong_20_Emphasis">VSCode</text:span></text:p>
        </text:list-item>
      </text:list>
      <text:p text:style-name="Text_20_body">Programozói könyvtár:</text:p>
      <text:list text:style-name="List_20_1" text:continue-numbering="false">
        <text:list-item>
          <text:p text:style-name="List_20_1_Content_First"> slf4j-api-x.y.z.jar - <text:a xlink:type="simple" xlink:href="https://www.slf4j.org/" text:style-name="Internet_20_link" text:visited-style-name="Visited_20_Internet_20_Link">https://www.slf4j.org/</text:a></text:p>
        </text:list-item>
        <text:list-item>
          <text:p text:style-name="List_20_1_Content"> reactive-streams.x.y-z.jar - <text:a xlink:type="simple" xlink:href="https://www.reactive-streams.org/" text:style-name="Internet_20_link" text:visited-style-name="Visited_20_Internet_20_Link">https://www.reactive-streams.org/</text:a></text:p>
        </text:list-item>
        <text:list-item>
          <text:p text:style-name="List_20_1_Content_Last"> selenium-java-x.y.z.zip</text:p>
        </text:list-item>
      </text:list>
      <text:p text:style-name="Text_20_body">Az slf4j és a Reactive-Streams letölthető a következő helyről:</text:p>
      <text:list text:style-name="List_20_1" text:continue-numbering="false">
        <text:list-item>
          <text:p text:style-name="LastListParagraph_List_20_1_Content_First"> <text:a xlink:type="simple" xlink:href="https://mvnrepository.com/" text:style-name="Internet_20_link" text:visited-style-name="Visited_20_Internet_20_Link">https://mvnrepository.com/</text:a></text:p>
        </text:list-item>
      </text:list>
      <text:h text:style-name="Heading_20_3" text:outline-level="3"><text:bookmark-start text:name="__RefHeading___selenium_3"/><text:bookmark-start text:name="selenium"/>Selenium<text:bookmark-end text:name="__RefHeading___selenium_3"/><text:bookmark-end text:name="selenium"/></text:h>
      <text:p text:style-name="Text_20_body">A Selenium a következő helyről tölthető le:</text:p>
      <text:list text:style-name="List_20_1" text:continue-numbering="false">
        <text:list-item>
          <text:p text:style-name="LastListParagraph_List_20_1_Content_First"> <text:a xlink:type="simple" xlink:href="https://www.selenium.dev/downloads/" text:style-name="Internet_20_link" text:visited-style-name="Visited_20_Internet_20_Link">https://www.selenium.dev/downloads/</text:a></text:p>
        </text:list-item>
      </text:list>
      <text:p text:style-name="Text_20_body">Keressük a Java ikont.</text:p>
      <text:p text:style-name="Text_20_body">Kapunk egy .zip fájlt. Csomagoljuk ki.</text:p>
      <text:h text:style-name="Heading_20_3" text:outline-level="3"><text:bookmark-start text:name="__RefHeading___testng_4"/><text:bookmark-start text:name="testng"/>TestNG<text:bookmark-end text:name="__RefHeading___testng_4"/><text:bookmark-end text:name="testng"/></text:h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h text:style-name="Heading_20_3" text:outline-level="3"><text:bookmark-start text:name="__RefHeading___demo_webhely_5"/><text:bookmark-start text:name="demo_webhely"/>Demo webhely<text:bookmark-end text:name="__RefHeading___demo_webhely_5"/><text:bookmark-end text:name="demo_webhely"/></text:h>
      <text:list text:style-name="List_20_1" text:continue-numbering="false">
        <text:list-item>
          <text:p text:style-name="LastListParagraph_List_20_1_Content_First"> <text:a xlink:type="simple" xlink:href="https://demo.automationtesting.in/Register.html" text:style-name="Internet_20_link" text:visited-style-name="Visited_20_Internet_20_Link">https://demo.automationtesting.in/Register.html</text:a> (2023)</text:p>
        </text:list-item>
      </text:list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Text_20_body">A selenium-java-x.y.z.zip fájl tartalmát egyben másoljuk a Java projekt lib könyvtárába,
lib könyvtárastól.</text:p>
      <text:p text:style-name="Text_20_body">A Maven tárolóból letöltött másik két .jar fájlt is másoljuk ide.</text:p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<text:s text:c="2"/>`-App.java<text:line-break/><text:s text:c="2"/>`-README.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river.<text:span text:style-name="highlight_me1">getTitle</text:span><text:span text:style-name="highlight_br0">(</text:span><text:span text:style-name="highlight_br0">)</text:span><text:span text:style-name="highlight_br0">)</text:span><text:span text:style-name="highlight_sy0">;</text:span><text:s text:c="8"/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szit.hu_kereso_inditasa_7"/><text:bookmark-start text:name="a_szit.hu_kereso_inditasa"/>A szit.hu kereső indítása<text:bookmark-end text:name="__RefHeading___a_szit.hu_kereso_inditasa_7"/><text:bookmark-end text:name="a_szit.hu_kereso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5000</text:span>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ng_futtatas_8"/><text:bookmark-start text:name="testng_futtatas"/>TestNG futtatás<text:bookmark-end text:name="__RefHeading___testng_futtatas_8"/><text:bookmark-end text:name="testng_futtatas"/></text:h>
      <text:p text:style-name="Text_20_body">Másoljuk a lib könyvtárba a testng-x.y.z.jar fájlt is.</text:p>
      <text:p text:style-name="Text_20_body">Test nevű könyvtár:</text:p>
      <text:list text:style-name="List_20_1" text:continue-numbering="false">
        <text:list-item>
          <text:p text:style-name="List_20_1_Content_First"> A teszteknek egy <text:span text:style-name="Strong_20_Emphasis">test</text:span> nevű könyvtárat készítünk.</text:p>
        </text:list-item>
        <text:list-item>
          <text:p text:style-name="List_20_1_Content"> VSCode-ban a <text:span text:style-name="Strong_20_Emphasis">test</text:span> könyvtár felett kattintsunk jobb egér gombbal, majd:</text:p>
        </text:list-item>
        <text:list-item>
          <text:p text:style-name="List_20_1_Content_Last"> <text:span text:style-name="Strong_20_Emphasis">Add Folder to Java Source Path</text:span></text:p>
        </text:list-item>
      </text:list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-test/<text:line-break/><text:s text:c="2"/>|<text:s text:c="2"/>`-TestSzit.java<text:line-break/><text:s text:c="2"/>`-README.md</text:p>
      <text:p text:style-name="Text_20_body">A tesztben használjuk Test annotációt és az Assert osztály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@Test<text:line-break/><text:s text:c="4"/><text:span text:style-name="highlight_kw1">public</text:span> <text:span text:style-name="highlight_kw4">void</text:span> testTitle<text:span text:style-name="highlight_br0">(</text:span><text:span text:style-name="highlight_br0">)</text:span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teszt_9"/><text:bookmark-start text:name="toebb_teszt"/>Több teszt<text:bookmark-end text:name="__RefHeading___toebb_teszt_9"/><text:bookmark-end text:name="toebb_teszt"/></text:h>
      <text:p text:style-name="Text_20_body">Az AfterTest, BeforeTest, BeforeMethod annotációkat használjuk a tesztek előkészítésé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AfterTest</text:span><text:span text:style-name="highlight_sy0">;</text:span><text:line-break/><text:span text:style-name="highlight_kw1">import</text:span> <text:span text:style-name="highlight_co2">org.testng.annotations.BeforeMethod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WebDriver driver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est<text:span text:style-name="highlight_br0">(</text:span><text:span text:style-name="highlight_br0">)</text:span> <text:span text:style-name="highlight_br0">{</text:span><text:line-break/><text:s text:c="8"/>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 text:c="4"/>@BeforeMethod<text:line-break/><text:s text:c="4"/><text:span text:style-name="highlight_kw1">public</text:span> <text:span text:style-name="highlight_kw4">void</text:span> initMethods<text:span text:style-name="highlight_br0">(</text:span><text:span text:style-name="highlight_br0">)</text:span> <text:span text:style-name="highlight_br0">{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Recept<text:span text:style-name="highlight_br0">(</text:span><text:span text:style-name="highlight_br0">)</text:span> <text:span text:style-name="highlight_br0">{</text:span><text:s text:c="8"/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AngularContent<text:span text:style-name="highlight_br0">(</text:span><text:span text:style-name="highlight_br0">)</text:span> <text:span text:style-name="highlight_br0">{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Angular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Angular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line-break/><text:s text:c="4"/>@AfterTest<text:line-break/><text:s text:c="4"/><text:span text:style-name="highlight_kw1">public</text:span> <text:span text:style-name="highlight_kw4">void</text:span> endTest<text:span text:style-name="highlight_br0">(</text:span><text:span text:style-name="highlight_br0">)</text:span> <text:span text:style-name="highlight_br0">{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@BeforeTest - Az összes teszt előtt hajtódik végre.</text:p>
        </text:list-item>
        <text:list-item>
          <text:p text:style-name="List_20_1_Content"> @AfterTest - Az összes teszt után hajtódik végre.</text:p>
        </text:list-item>
        <text:list-item>
          <text:p text:style-name="List_20_1_Content"> @BeforeMethod - Az összes metódus előtt végrehajtódik.</text:p>
        </text:list-item>
        <text:list-item>
          <text:p text:style-name="List_20_1_Content_Last"> @AfterMethod - Az összes metódus után végrehajtódik.</text:p>
        </text:list-item>
      </text:list>
      <text:p text:style-name="Text_20_body">A tesztek végrehajtási sorrendjét a megadásuk sorrendje nem befolyásolja,
csak az annotáció határozza meg a sorrendet.</text:p>
      <text:p text:style-name="Text_20_body">A példában @AfterTest annotáció nincs. </text:p>
      <text:p text:style-name="Text_20_body">A példa teszt
megnyitja a szit.hu weboldalt, majd beírja a „recept” szót,
majd megnyomja az „Enter” billentyűt. Megnézi, hogy a
a találati weboldalon szerepel-e a „Gluténmentes”
szót. </text:p>
      <text:p text:style-name="Text_20_body">A következő teszt megint a szit.hu főoldalára navigál, 
majd beírja az Angular szót, megnyomja az „Enter” billentyűt, 
majd megnézi, hogy szerepel a találati weboldalon az
Angular szó.</text:p>
      <text:p text:style-name="Text_20_body">Végül a teszt bezárja a böngészőt.</text:p>
      <text:h text:style-name="Heading_20_2" text:outline-level="2"><text:bookmark-start text:name="__RefHeading___testng_prioritas_10"/><text:bookmark-start text:name="testng_prioritas"/>TestNG prioritás<text:bookmark-end text:name="__RefHeading___testng_prioritas_10"/><text:bookmark-end text:name="testng_prioritas"/></text:h>
      <text:p text:style-name="Text_20_body">Beállítható, hogy hamarabb hajtódjon végre egy tesz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Test<text:span text:style-name="highlight_br0">(</text:span>priority <text:span text:style-name="highlight_sy0">=</text:span> <text:span text:style-name="highlight_nu0">0</text:span><text:span text:style-name="highlight_br0">)</text:span><text:line-break/><text:span text:style-name="highlight_co1">//...</text:span><text:line-break/> <text:line-break/>@Test<text:span text:style-name="highlight_br0">(</text:span>priority <text:span text:style-name="highlight_sy0">=</text:span> <text:span text:style-name="highlight_nu0">7</text:span><text:span text:style-name="highlight_br0">)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uru99.com/all-about-testng-and-selenium.html" text:style-name="Internet_20_link" text:visited-style-name="Visited_20_Internet_20_Link">https://www.guru99.com/all-about-testng-and-selenium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28:59</meta:creation-date>
    <dc:creator>Generated</dc:creator>
    <dc:date>2025-08-23T10::28:59</dc:date>
    <dc:language>en-US</dc:language>
    <meta:editing-cycles>1</meta:editing-cycles>
    <meta:editing-duration>PT0S</meta:editing-duration>
    <dc:title>oktatas:web:selenium:java</dc:title>
  </office:meta>
</office:document-meta>
</file>