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ablonok"/><text:bookmark-start text:name="__RefHeading___webes_sablonok_1"/><text:bookmark-start text:name="webes_sablonok"/>Webes sablonok<text:bookmark-end text:name="__RefHeading___webes_sablonok_1"/><text:bookmark-end text:name="webes_sabl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zekrol_a_sablonokrol_2"/><text:bookmark-start text:name="ezekrol_a_sablonokrol"/>Ezekről a sablonokról<text:bookmark-end text:name="__RefHeading___ezekrol_a_sablonokrol_2"/><text:bookmark-end text:name="ezekrol_a_sablonokrol"/></text:h>
      <text:p text:style-name="Text_20_body">Egyszerű előre megírt HTML oldalakról van szó.
Ezek a sablonok, egy-egy HTML elkezdéséhez adnak 
minimális kezdeti segítséget. </text:p>
      <text:h text:style-name="Heading_20_2" text:outline-level="2"><text:bookmark-start text:name="__RefHeading___html5_3"/><text:bookmark-start text:name="html5"/>HTML5<text:bookmark-end text:name="__RefHeading___html5_3"/><text:bookmark-end text:name="html5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html5_ie_kezeles_4"/><text:bookmark-start text:name="html5_ie_kezeles"/>HTML5 IE kezelés<text:bookmark-end text:name="__RefHeading___html5_ie_kezeles_4"/><text:bookmark-end text:name="html5_ie_kez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-1">&lt;!--[if IE]&gt;</text:span><text:line-break/><text:span text:style-name="highlight_sc-1"><text:s text:c="4"/>&lt;script src="http://html5shiv.googlecode.com/svn/trunk/html5.js"&gt;&lt;/script&gt;</text:span><text:line-break/><text:span text:style-name="highlight_sc-1">&lt;![endif]--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nav, article, header, section, aside, figure, figcaption, footer {<text:line-break/><text:s text:c="2"/>display:block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html5_es_jquery_5"/><text:bookmark-start text:name="html5_es_jquery"/>HTML5 és jQuery<text:bookmark-end text:name="__RefHeading___html5_es_jquery_5"/><text:bookmark-end text:name="html5_es_jquer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-1">&lt;!--[if IE]&gt;</text:span><text:line-break/><text:span text:style-name="highlight_sc-1"><text:s text:c="4"/>&lt;script src="http://html5shiv.googlecode.com/svn/trunk/html5.js"&gt;&lt;/script&gt;</text:span><text:line-break/><text:span text:style-name="highlight_sc-1">&lt;![endif]--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nav, article, header, section, aside, figure, figcaption, footer {<text:line-break/><text:s text:c="2"/>display:block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jquery.com/jquery-1.10.2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4::19:06</meta:creation-date>
    <dc:creator>Generated</dc:creator>
    <dc:date>2025-07-16T04::19:06</dc:date>
    <dc:language>en-US</dc:language>
    <meta:editing-cycles>1</meta:editing-cycles>
    <meta:editing-duration>PT0S</meta:editing-duration>
    <dc:title>oktatas:web:sablonok</dc:title>
  </office:meta>
</office:document-meta>
</file>