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rest_api" text:style-name="Internet_20_link" text:visited-style-name="Visited_20_Internet_20_Link">&lt; REST API</text:a></text:p>
      <text:h text:style-name="Heading_20_1" text:outline-level="1"><text:bookmark text:name="oktatas:web:rest_api:httpie"/><text:bookmark-start text:name="__RefHeading___httpie_1"/><text:bookmark-start text:name="httpie"/>HTTPie<text:bookmark-end text:name="__RefHeading___httpie_1"/><text:bookmark-end text:name="httpi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httpie_2"/><text:bookmark-start text:name="a_httpie"/>A HTTPie<text:bookmark-end text:name="__RefHeading___a_httpie_2"/><text:bookmark-end text:name="a_httpie"/></text:h>
      <text:p text:style-name="Text_20_body">A HTTPie egy REST API kliens. A következő formákban használhatjuk:</text:p>
      <text:list text:style-name="List_20_1" text:continue-numbering="false">
        <text:list-item>
          <text:p text:style-name="List_20_1_Content_First"> CLI</text:p>
        </text:list-item>
        <text:list-item>
          <text:p text:style-name="List_20_1_Content_Last"> GUI</text:p>
        </text:list-item>
      </text:list>
      <text:list text:style-name="List_20_1" text:continue-numbering="false">
        <text:list-item>
          <text:p text:style-name="List_20_1_Content_First"> <text:a xlink:type="simple" xlink:href="https://httpie.io/" text:style-name="Internet_20_link" text:visited-style-name="Visited_20_Internet_20_Link">https://httpie.io/</text:a></text:p>
        </text:list-item>
        <text:list-item>
          <text:p text:style-name="List_20_1_Content"> <text:a xlink:type="simple" xlink:href="https://httpie.io/app" text:style-name="Internet_20_link" text:visited-style-name="Visited_20_Internet_20_Link">https://httpie.io/app</text:a> (online)</text:p>
        </text:list-item>
        <text:list-item>
          <text:p text:style-name="List_20_1_Content_Last"> <text:a xlink:type="simple" xlink:href="https://httpie.io/cli/run" text:style-name="Internet_20_link" text:visited-style-name="Visited_20_Internet_20_Link">https://httpie.io/cli/run</text:a> (online)</text:p>
        </text:list-item>
      </text:list>
      <text:h text:style-name="Heading_20_2" text:outline-level="2"><text:bookmark-start text:name="__RefHeading___cli_3"/><text:bookmark-start text:name="cli"/>CLI<text:bookmark-end text:name="__RefHeading___cli_3"/><text:bookmark-end text:name="cli"/></text:h>
      <text:p text:style-name="Text_20_body">Ellenőrizzük a http parancs meglétét:</text:p>
      <text:p text:style-name="Preformatted_20_Text">http --version</text:p>
      <text:p text:style-name="Text_20_body">GET metódus tesztelése:</text:p>
      <text:p text:style-name="Preformatted_20_Text">http localhost:8000/employees</text:p>
      <text:p text:style-name="Text_20_body">POST metódus példa:</text:p>
      <text:p text:style-name="Preformatted_20_Text">http post localhost:8000/employees name='Erős István' city=Szeged salary=39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3::40:29</meta:creation-date>
    <dc:creator>Generated</dc:creator>
    <dc:date>2025-04-06T13::40:29</dc:date>
    <dc:language>en-US</dc:language>
    <meta:editing-cycles>1</meta:editing-cycles>
    <meta:editing-duration>PT0S</meta:editing-duration>
    <dc:title>oktatas:web:rest_api:httpie</dc:title>
  </office:meta>
</office:document-meta>
</file>