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st" text:style-name="Internet_20_link" text:visited-style-name="Visited_20_Internet_20_Link">&lt; REST</text:a></text:p>
      <text:h text:style-name="Heading_20_1" text:outline-level="1"><text:bookmark text:name="oktatas:web:rest:mockoon"/><text:bookmark-start text:name="__RefHeading___mockoon_1"/><text:bookmark-start text:name="mockoon"/>Mockoon<text:bookmark-end text:name="__RefHeading___mockoon_1"/><text:bookmark-end text:name="mocko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ckoon_2"/><text:bookmark-start text:name="a_mockoon"/>A Mockoon<text:bookmark-end text:name="__RefHeading___a_mockoon_2"/><text:bookmark-end text:name="a_mockoon"/></text:h>
      <text:p text:style-name="Text_20_body">A Mockoon egy grafikus program, amely könnyen és gyorsan indítható REST API szerverként
képes üzemelni. A Mockoon ugyanakkor nyílt forráskódú, nincs szükség távoli telepítésre, regisztrációr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mockoon.com/" text:style-name="Internet_20_link" text:visited-style-name="Visited_20_Internet_20_Link">https://mockoon.com/</text:a></text:p>
        </text:list-item>
      </text:list>
      <text:h text:style-name="Heading_20_2" text:outline-level="2"><text:bookmark-start text:name="__RefHeading___azonositas_4"/><text:bookmark-start text:name="azonositas"/>Azonosítás<text:bookmark-end text:name="__RefHeading___azonositas_4"/><text:bookmark-end text:name="azonositas"/></text:h>
      <text:p text:style-name="Text_20_body">Azonosításhoz többválaszos (response) mód szükséges. 
Vegyünk fel két response-t.</text:p>
      <text:list text:style-name="List_20_1" text:continue-numbering="false">
        <text:list-item>
          <text:p text:style-name="List_20_1_Content_First"> 1:401</text:p>
        </text:list-item>
        <text:list-item>
          <text:p text:style-name="List_20_1_Content_Last"> 2:200</text:p>
        </text:list-item>
      </text:list>
      <text:p text:style-name="Text_20_body">Az első response body része valami ilyen üzen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auth"</text:span><text:span text:style-name="highlight_sy0">:</text:span> <text:span text:style-name="highlight_kw2">false</text:span><text:line-break/><text:span text:style-name="highlight_br0">}</text:span></text:p>
          </table:table-cell>
        </table:table-row>
      </table:table>
      <text:p text:style-name="Text_20_body">A válaszkód legyen „401 - Unauthorized”.</text:p>
      <text:p text:style-name="Text_20_body">A második válasz tartalmazza az azonosítás után elérhető JSON tartalmat. 
Például a body-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mployees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name"</text:span><text:span text:style-name="highlight_sy0">:</text:span> <text:span text:style-name="highlight_st0">"Peres Géza"</text:span><text:span text:style-name="highlight_sy0">,</text:span><text:line-break/><text:s text:c="6"/><text:span text:style-name="highlight_st0">"city"</text:span><text:span text:style-name="highlight_sy0">:</text:span> <text:span text:style-name="highlight_st0">"Szeged"</text:span><text:span text:style-name="highlight_sy0">,</text:span><text:line-break/><text:s text:c="6"/><text:span text:style-name="highlight_st0">"salary"</text:span><text:span text:style-name="highlight_sy0">:</text:span> <text:span text:style-name="highlight_nu0">285400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name"</text:span><text:span text:style-name="highlight_sy0">:</text:span> <text:span text:style-name="highlight_st0">"Pokol Roland"</text:span><text:span text:style-name="highlight_sy0">,</text:span><text:line-break/><text:s text:c="6"/><text:span text:style-name="highlight_st0">"city"</text:span><text:span text:style-name="highlight_sy0">:</text:span> <text:span text:style-name="highlight_st0">"Szolnok"</text:span><text:span text:style-name="highlight_sy0">,</text:span><text:line-break/><text:s text:c="6"/><text:span text:style-name="highlight_st0">"salary"</text:span><text:span text:style-name="highlight_sy0">:</text:span> <text:span text:style-name="highlight_nu0">2495000</text:span><text:line-break/><text:s text:c="4"/><text:span text:style-name="highlight_br0">}</text:span><text:line-break/><text:s text:c="2"/><text:span text:style-name="highlight_br0">]</text:span><text:line-break/><text:span text:style-name="highlight_br0">}</text:span></text:p>
          </table:table-cell>
        </table:table-row>
      </table:table>
      <text:p text:style-name="Text_20_body">A válaszkód: „200 - OK”.</text:p>
      <text:p text:style-name="Text_20_body">Vegyünk fel egy szabályt „Rules” fülön.</text:p>
      <text:p text:style-name="Preformatted_20_Text">Header<text:s text:c="2"/>Authorization equals Bearer 12345678</text:p>
      <text:p text:style-name="Text_20_body">Az itt felvett szabályok, mind követelményként jelennek meg,
a válasz elérésekor.</text:p>
      <text:h text:style-name="Heading_20_2" text:outline-level="2"><text:bookmark-start text:name="__RefHeading___pelda_5"/><text:bookmark-start text:name="pelda"/>Példa<text:bookmark-end text:name="__RefHeading___pelda_5"/><text:bookmark-end text:name="pelda"/></text:h>
      <text:p text:style-name="Text_20_body">Ebben a példában egy dolgozó nyilvántartás importálható a Mockoon programba. 
Van két dolgozó, a employees végponton, amit GET metóduson keresztül
token alapú azonosítással érhető el.</text:p>
      <text:p text:style-name="Text_20_body">Töltse le, majd importálja a fájlt a Mockoon programban az „Import/export”
menüponton keresztül. Az alábbi fájl letöltése, kezdeményezhető 
a fájl nevére jobb egér gombbal katintva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ource"</text:span><text:span text:style-name="highlight_sy0">:</text:span> <text:span text:style-name="highlight_st0">"mockoon:1.16.0"</text:span><text:span text:style-name="highlight_sy0">,</text:span><text:line-break/><text:s text:c="4"/><text:span text:style-name="highlight_st0">"data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type"</text:span><text:span text:style-name="highlight_sy0">:</text:span> <text:span text:style-name="highlight_st0">"environment"</text:span><text:span text:style-name="highlight_sy0">,</text:span><text:line-break/><text:s text:c="12"/><text:span text:style-name="highlight_st0">"item"</text:span><text:span text:style-name="highlight_sy0">:</text:span> <text:span text:style-name="highlight_br0">{</text:span><text:line-break/><text:s text:c="16"/><text:span text:style-name="highlight_st0">"uuid"</text:span><text:span text:style-name="highlight_sy0">:</text:span> <text:span text:style-name="highlight_st0">"3fff6740-01f4-4489-8f66-7eaba7a7dff8"</text:span><text:span text:style-name="highlight_sy0">,</text:span><text:line-break/><text:s text:c="16"/><text:span text:style-name="highlight_st0">"lastMigration"</text:span><text:span text:style-name="highlight_sy0">:</text:span> <text:span text:style-name="highlight_nu0">18</text:span><text:span text:style-name="highlight_sy0">,</text:span><text:line-break/><text:s text:c="16"/><text:span text:style-name="highlight_st0">"name"</text:span><text:span text:style-name="highlight_sy0">:</text:span> <text:span text:style-name="highlight_st0">"Teszt környezet"</text:span><text:span text:style-name="highlight_sy0">,</text:span><text:line-break/><text:s text:c="16"/><text:span text:style-name="highlight_st0">"endpointPrefix"</text:span><text:span text:style-name="highlight_sy0">:</text:span> <text:span text:style-name="highlight_st0">"api"</text:span><text:span text:style-name="highlight_sy0">,</text:span><text:line-break/><text:s text:c="16"/><text:span text:style-name="highlight_st0">"latency"</text:span><text:span text:style-name="highlight_sy0">:</text:span> <text:span text:style-name="highlight_nu0">0</text:span><text:span text:style-name="highlight_sy0">,</text:span><text:line-break/><text:s text:c="16"/><text:span text:style-name="highlight_st0">"port"</text:span><text:span text:style-name="highlight_sy0">:</text:span> <text:span text:style-name="highlight_nu0">3006</text:span><text:span text:style-name="highlight_sy0">,</text:span><text:line-break/><text:s text:c="16"/><text:span text:style-name="highlight_st0">"hostname"</text:span><text:span text:style-name="highlight_sy0">:</text:span> <text:span text:style-name="highlight_st0">"0.0.0.0"</text:span><text:span text:style-name="highlight_sy0">,</text:span><text:line-break/><text:s text:c="16"/><text:span text:style-name="highlight_st0">"route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uuid"</text:span><text:span text:style-name="highlight_sy0">:</text:span> <text:span text:style-name="highlight_st0">"a378acc6-4418-49b2-b117-566078eafa61"</text:span><text:span text:style-name="highlight_sy0">,</text:span><text:line-break/><text:s text:c="24"/><text:span text:style-name="highlight_st0">"documentation"</text:span><text:span text:style-name="highlight_sy0">:</text:span> <text:span text:style-name="highlight_st0">""</text:span><text:span text:style-name="highlight_sy0">,</text:span><text:line-break/><text:s text:c="24"/><text:span text:style-name="highlight_st0">"method"</text:span><text:span text:style-name="highlight_sy0">:</text:span> <text:span text:style-name="highlight_st0">"get"</text:span><text:span text:style-name="highlight_sy0">,</text:span><text:line-break/><text:s text:c="24"/><text:span text:style-name="highlight_st0">"endpoint"</text:span><text:span text:style-name="highlight_sy0">:</text:span> <text:span text:style-name="highlight_st0">"employees"</text:span><text:span text:style-name="highlight_sy0">,</text:span><text:line-break/><text:s text:c="24"/><text:span text:style-name="highlight_st0">"responses"</text:span><text:span text:style-name="highlight_sy0">:</text:span> <text:span text:style-name="highlight_br0">[</text:span><text:line-break/><text:s text:c="28"/><text:span text:style-name="highlight_br0">{</text:span><text:line-break/><text:s text:c="32"/><text:span text:style-name="highlight_st0">"uuid"</text:span><text:span text:style-name="highlight_sy0">:</text:span> <text:span text:style-name="highlight_st0">"4157bf5b-f48a-42d4-9e6a-5e74d6f639e4"</text:span><text:span text:style-name="highlight_sy0">,</text:span><text:line-break/><text:s text:c="32"/><text:span text:style-name="highlight_st0">"body"</text:span><text:span text:style-name="highlight_sy0">:</text:span> <text:span text:style-name="highlight_st0">"{<text:span text:style-name="highlight_es0">\n</text:span><text:s text:c="2"/><text:span text:style-name="highlight_es0">\"</text:span>auth<text:span text:style-name="highlight_es0">\"</text:span>: false<text:span text:style-name="highlight_es0">\n</text:span>}"</text:span><text:span text:style-name="highlight_sy0">,</text:span><text:line-break/><text:s text:c="32"/><text:span text:style-name="highlight_st0">"latency"</text:span><text:span text:style-name="highlight_sy0">:</text:span> <text:span text:style-name="highlight_nu0">0</text:span><text:span text:style-name="highlight_sy0">,</text:span><text:line-break/><text:s text:c="32"/><text:span text:style-name="highlight_st0">"statusCode"</text:span><text:span text:style-name="highlight_sy0">:</text:span> <text:span text:style-name="highlight_nu0">401</text:span><text:span text:style-name="highlight_sy0">,</text:span><text:line-break/><text:s text:c="32"/><text:span text:style-name="highlight_st0">"label"</text:span><text:span text:style-name="highlight_sy0">:</text:span> <text:span text:style-name="highlight_st0">""</text:span><text:span text:style-name="highlight_sy0">,</text:span><text:line-break/><text:s text:c="32"/><text:span text:style-name="highlight_st0">"headers"</text:span><text:span text:style-name="highlight_sy0">:</text:span> <text:span text:style-name="highlight_br0">[</text:span><text:span text:style-name="highlight_br0">]</text:span><text:span text:style-name="highlight_sy0">,</text:span><text:line-break/><text:s text:c="32"/><text:span text:style-name="highlight_st0">"filePath"</text:span><text:span text:style-name="highlight_sy0">:</text:span> <text:span text:style-name="highlight_st0">""</text:span><text:span text:style-name="highlight_sy0">,</text:span><text:line-break/><text:s text:c="32"/><text:span text:style-name="highlight_st0">"sendFileAsBody"</text:span><text:span text:style-name="highlight_sy0">:</text:span> <text:span text:style-name="highlight_kw2">false</text:span><text:span text:style-name="highlight_sy0">,</text:span><text:line-break/><text:s text:c="32"/><text:span text:style-name="highlight_st0">"rules"</text:span><text:span text:style-name="highlight_sy0">:</text:span> <text:span text:style-name="highlight_br0">[</text:span><text:span text:style-name="highlight_br0">]</text:span><text:span text:style-name="highlight_sy0">,</text:span><text:line-break/><text:s text:c="32"/><text:span text:style-name="highlight_st0">"rulesOperator"</text:span><text:span text:style-name="highlight_sy0">:</text:span> <text:span text:style-name="highlight_st0">"OR"</text:span><text:span text:style-name="highlight_sy0">,</text:span><text:line-break/><text:s text:c="32"/><text:span text:style-name="highlight_st0">"disableTemplating"</text:span><text:span text:style-name="highlight_sy0">:</text:span> <text:span text:style-name="highlight_kw2">false</text:span><text:span text:style-name="highlight_sy0">,</text:span><text:line-break/><text:s text:c="32"/><text:span text:style-name="highlight_st0">"fallbackTo404"</text:span><text:span text:style-name="highlight_sy0">:</text:span> <text:span text:style-name="highlight_kw2">false</text:span><text:line-break/><text:s text:c="28"/><text:span text:style-name="highlight_br0">}</text:span><text:span text:style-name="highlight_sy0">,</text:span><text:line-break/><text:s text:c="28"/><text:span text:style-name="highlight_br0">{</text:span><text:line-break/><text:s text:c="32"/><text:span text:style-name="highlight_st0">"uuid"</text:span><text:span text:style-name="highlight_sy0">:</text:span> <text:span text:style-name="highlight_st0">"e5eb8d2f-78fe-4599-9915-04588e069d35"</text:span><text:span text:style-name="highlight_sy0">,</text:span><text:line-break/><text:s text:c="32"/><text:span text:style-name="highlight_st0">"body"</text:span><text:span text:style-name="highlight_sy0">:</text:span> <text:span text:style-name="highlight_st0">"{<text:span text:style-name="highlight_es0">\n</text:span><text:s text:c="2"/><text:span text:style-name="highlight_es0">\"</text:span>employees<text:span text:style-name="highlight_es0">\"</text:span>: [<text:span text:style-name="highlight_es0">\n</text:span><text:s text:c="4"/>{<text:span text:style-name="highlight_es0">\n</text:span><text:s text:c="6"/><text:span text:style-name="highlight_es0">\"</text:span>name<text:span text:style-name="highlight_es0">\"</text:span>: <text:span text:style-name="highlight_es0">\"</text:span>Peres Géza<text:span text:style-name="highlight_es0">\"</text:span>,<text:span text:style-name="highlight_es0">\n</text:span><text:s text:c="6"/><text:span text:style-name="highlight_es0">\"</text:span>city<text:span text:style-name="highlight_es0">\"</text:span>: <text:span text:style-name="highlight_es0">\"</text:span>Szeged<text:span text:style-name="highlight_es0">\"</text:span>,<text:span text:style-name="highlight_es0">\n</text:span><text:s text:c="6"/><text:span text:style-name="highlight_es0">\"</text:span>salary<text:span text:style-name="highlight_es0">\"</text:span>: 2854000<text:span text:style-name="highlight_es0">\n</text:span><text:s text:c="4"/>},<text:span text:style-name="highlight_es0">\n</text:span><text:s text:c="4"/>{<text:span text:style-name="highlight_es0">\n</text:span><text:s text:c="6"/><text:span text:style-name="highlight_es0">\"</text:span>name<text:span text:style-name="highlight_es0">\"</text:span>: <text:span text:style-name="highlight_es0">\"</text:span>Pokol Roland<text:span text:style-name="highlight_es0">\"</text:span>,<text:span text:style-name="highlight_es0">\n</text:span><text:s text:c="6"/><text:span text:style-name="highlight_es0">\"</text:span>city<text:span text:style-name="highlight_es0">\"</text:span>: <text:span text:style-name="highlight_es0">\"</text:span>Szolnok<text:span text:style-name="highlight_es0">\"</text:span>,<text:span text:style-name="highlight_es0">\n</text:span><text:s text:c="6"/><text:span text:style-name="highlight_es0">\"</text:span>salary<text:span text:style-name="highlight_es0">\"</text:span>: 2495000<text:span text:style-name="highlight_es0">\n</text:span><text:s text:c="4"/>}<text:span text:style-name="highlight_es0">\n</text:span><text:s text:c="2"/>]<text:span text:style-name="highlight_es0">\n</text:span>}"</text:span><text:span text:style-name="highlight_sy0">,</text:span><text:line-break/><text:s text:c="32"/><text:span text:style-name="highlight_st0">"latency"</text:span><text:span text:style-name="highlight_sy0">:</text:span> <text:span text:style-name="highlight_nu0">0</text:span><text:span text:style-name="highlight_sy0">,</text:span><text:line-break/><text:s text:c="32"/><text:span text:style-name="highlight_st0">"statusCode"</text:span><text:span text:style-name="highlight_sy0">:</text:span> <text:span text:style-name="highlight_nu0">200</text:span><text:span text:style-name="highlight_sy0">,</text:span><text:line-break/><text:s text:c="32"/><text:span text:style-name="highlight_st0">"label"</text:span><text:span text:style-name="highlight_sy0">:</text:span> <text:span text:style-name="highlight_st0">""</text:span><text:span text:style-name="highlight_sy0">,</text:span><text:line-break/><text:s text:c="32"/><text:span text:style-name="highlight_st0">"headers"</text:span><text:span text:style-name="highlight_sy0">:</text:span> <text:span text:style-name="highlight_br0">[</text:span><text:span text:style-name="highlight_br0">]</text:span><text:span text:style-name="highlight_sy0">,</text:span><text:line-break/><text:s text:c="32"/><text:span text:style-name="highlight_st0">"filePath"</text:span><text:span text:style-name="highlight_sy0">:</text:span> <text:span text:style-name="highlight_st0">""</text:span><text:span text:style-name="highlight_sy0">,</text:span><text:line-break/><text:s text:c="32"/><text:span text:style-name="highlight_st0">"sendFileAsBody"</text:span><text:span text:style-name="highlight_sy0">:</text:span> <text:span text:style-name="highlight_kw2">false</text:span><text:span text:style-name="highlight_sy0">,</text:span><text:line-break/><text:s text:c="32"/><text:span text:style-name="highlight_st0">"rules"</text:span><text:span text:style-name="highlight_sy0">:</text:span> <text:span text:style-name="highlight_br0">[</text:span><text:line-break/><text:s text:c="36"/><text:span text:style-name="highlight_br0">{</text:span><text:line-break/><text:s text:c="40"/><text:span text:style-name="highlight_st0">"target"</text:span><text:span text:style-name="highlight_sy0">:</text:span> <text:span text:style-name="highlight_st0">"header"</text:span><text:span text:style-name="highlight_sy0">,</text:span><text:line-break/><text:s text:c="40"/><text:span text:style-name="highlight_st0">"modifier"</text:span><text:span text:style-name="highlight_sy0">:</text:span> <text:span text:style-name="highlight_st0">"Authorization"</text:span><text:span text:style-name="highlight_sy0">,</text:span><text:line-break/><text:s text:c="40"/><text:span text:style-name="highlight_st0">"value"</text:span><text:span text:style-name="highlight_sy0">:</text:span> <text:span text:style-name="highlight_st0">"Bearer 12345678"</text:span><text:span text:style-name="highlight_sy0">,</text:span><text:line-break/><text:s text:c="40"/><text:span text:style-name="highlight_st0">"operator"</text:span><text:span text:style-name="highlight_sy0">:</text:span> <text:span text:style-name="highlight_st0">"equals"</text:span><text:line-break/><text:s text:c="36"/><text:span text:style-name="highlight_br0">}</text:span><text:line-break/><text:s text:c="32"/><text:span text:style-name="highlight_br0">]</text:span><text:span text:style-name="highlight_sy0">,</text:span><text:line-break/><text:s text:c="32"/><text:span text:style-name="highlight_st0">"rulesOperator"</text:span><text:span text:style-name="highlight_sy0">:</text:span> <text:span text:style-name="highlight_st0">"AND"</text:span><text:span text:style-name="highlight_sy0">,</text:span><text:line-break/><text:s text:c="32"/><text:span text:style-name="highlight_st0">"disableTemplating"</text:span><text:span text:style-name="highlight_sy0">:</text:span> <text:span text:style-name="highlight_kw2">false</text:span><text:span text:style-name="highlight_sy0">,</text:span><text:line-break/><text:s text:c="32"/><text:span text:style-name="highlight_st0">"fallbackTo404"</text:span><text:span text:style-name="highlight_sy0">:</text:span> <text:span text:style-name="highlight_kw2">false</text:span><text:line-break/><text:s text:c="28"/><text:span text:style-name="highlight_br0">}</text:span><text:line-break/><text:s text:c="24"/><text:span text:style-name="highlight_br0">]</text:span><text:span text:style-name="highlight_sy0">,</text:span><text:line-break/><text:s text:c="24"/><text:span text:style-name="highlight_st0">"enabled"</text:span><text:span text:style-name="highlight_sy0">:</text:span> <text:span text:style-name="highlight_kw2">true</text:span><text:span text:style-name="highlight_sy0">,</text:span><text:line-break/><text:s text:c="24"/><text:span text:style-name="highlight_st0">"randomResponse"</text:span><text:span text:style-name="highlight_sy0">:</text:span> <text:span text:style-name="highlight_kw2">false</text:span><text:span text:style-name="highlight_sy0">,</text:span><text:line-break/><text:s text:c="24"/><text:span text:style-name="highlight_st0">"sequentialResponse"</text:span><text:span text:style-name="highlight_sy0">:</text:span> <text:span text:style-name="highlight_kw2">false</text:span><text:line-break/><text:s text:c="20"/><text:span text:style-name="highlight_br0">}</text:span><text:line-break/><text:s text:c="16"/><text:span text:style-name="highlight_br0">]</text:span><text:span text:style-name="highlight_sy0">,</text:span><text:line-break/><text:s text:c="16"/><text:span text:style-name="highlight_st0">"proxyMode"</text:span><text:span text:style-name="highlight_sy0">:</text:span> <text:span text:style-name="highlight_kw2">false</text:span><text:span text:style-name="highlight_sy0">,</text:span><text:line-break/><text:s text:c="16"/><text:span text:style-name="highlight_st0">"proxyHost"</text:span><text:span text:style-name="highlight_sy0">:</text:span> <text:span text:style-name="highlight_st0">""</text:span><text:span text:style-name="highlight_sy0">,</text:span><text:line-break/><text:s text:c="16"/><text:span text:style-name="highlight_st0">"proxyRemovePrefix"</text:span><text:span text:style-name="highlight_sy0">:</text:span> <text:span text:style-name="highlight_kw2">false</text:span><text:span text:style-name="highlight_sy0">,</text:span><text:line-break/><text:s text:c="16"/><text:span text:style-name="highlight_st0">"https"</text:span><text:span text:style-name="highlight_sy0">:</text:span> <text:span text:style-name="highlight_kw2">false</text:span><text:span text:style-name="highlight_sy0">,</text:span><text:line-break/><text:s text:c="16"/><text:span text:style-name="highlight_st0">"cors"</text:span><text:span text:style-name="highlight_sy0">:</text:span> <text:span text:style-name="highlight_kw2">true</text:span><text:span text:style-name="highlight_sy0">,</text:span><text:line-break/><text:s text:c="16"/><text:span text:style-name="highlight_st0">"header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key"</text:span><text:span text:style-name="highlight_sy0">:</text:span> <text:span text:style-name="highlight_st0">"Content-Type"</text:span><text:span text:style-name="highlight_sy0">,</text:span><text:line-break/><text:s text:c="24"/><text:span text:style-name="highlight_st0">"value"</text:span><text:span text:style-name="highlight_sy0">:</text:span> <text:span text:style-name="highlight_st0">"application/json"</text:span><text:line-break/><text:s text:c="20"/><text:span text:style-name="highlight_br0">}</text:span><text:line-break/><text:s text:c="16"/><text:span text:style-name="highlight_br0">]</text:span><text:span text:style-name="highlight_sy0">,</text:span><text:line-break/><text:s text:c="16"/><text:span text:style-name="highlight_st0">"proxyReqHeader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key"</text:span><text:span text:style-name="highlight_sy0">:</text:span> <text:span text:style-name="highlight_st0">""</text:span><text:span text:style-name="highlight_sy0">,</text:span><text:line-break/><text:s text:c="24"/><text:span text:style-name="highlight_st0">"value"</text:span><text:span text:style-name="highlight_sy0">:</text:span> <text:span text:style-name="highlight_st0">""</text:span><text:line-break/><text:s text:c="20"/><text:span text:style-name="highlight_br0">}</text:span><text:line-break/><text:s text:c="16"/><text:span text:style-name="highlight_br0">]</text:span><text:span text:style-name="highlight_sy0">,</text:span><text:line-break/><text:s text:c="16"/><text:span text:style-name="highlight_st0">"proxyResHeader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key"</text:span><text:span text:style-name="highlight_sy0">:</text:span> <text:span text:style-name="highlight_st0">""</text:span><text:span text:style-name="highlight_sy0">,</text:span><text:line-break/><text:s text:c="24"/><text:span text:style-name="highlight_st0">"value"</text:span><text:span text:style-name="highlight_sy0">:</text:span> <text:span text:style-name="highlight_st0">""</text:span><text:line-break/><text:s text:c="20"/><text:span text:style-name="highlight_br0">}</text:span><text:line-break/><text:s text:c="16"/><text:span text:style-name="highlight_br0">]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5:08</meta:creation-date>
    <dc:creator>Generated</dc:creator>
    <dc:date>2025-06-15T06::15:08</dc:date>
    <dc:language>en-US</dc:language>
    <meta:editing-cycles>1</meta:editing-cycles>
    <meta:editing-duration>PT0S</meta:editing-duration>
    <dc:title>oktatas:web:rest:mockoon</dc:title>
  </office:meta>
</office:document-meta>
</file>