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" text:style-name="Internet_20_link" text:visited-style-name="Visited_20_Internet_20_Link">&lt; REST</text:a></text:p>
      <text:h text:style-name="Heading_20_1" text:outline-level="1"><text:bookmark text:name="oktatas:web:rest:a_webes_alkalmazasok_fejlodese"/><text:bookmark-start text:name="__RefHeading___a_webes_alkalmazasok_fejlodese_1"/><text:bookmark-start text:name="a_webes_alkalmazasok_fejlodese"/>A webes alkalmazások fejlődése<text:bookmark-end text:name="__RefHeading___a_webes_alkalmazasok_fejlodese_1"/><text:bookmark-end text:name="a_webes_alkalmazasok_fejlod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helyek_kezdete_2"/><text:bookmark-start text:name="a_webhelyek_kezdete"/>A webhelyek kezdete<text:bookmark-end text:name="__RefHeading___a_webhelyek_kezdete_2"/><text:bookmark-end text:name="a_webhelyek_kezdete"/></text:h>
      <text:p text:style-name="Text_20_body">Kezdetben csak HTML volt, CSS nélkül és JavaScript nélkül.</text:p>
      <text:list text:style-name="List_20_1" text:continue-numbering="false">
        <text:list-item>
          <text:p text:style-name="LastListParagraph_List_20_1_Content_First"> HTML</text:p>
        </text:list-item>
      </text:list>
      <text:h text:style-name="Heading_20_2" text:outline-level="2"><text:bookmark-start text:name="__RefHeading___interaktiv_weblapok_3"/><text:bookmark-start text:name="interaktiv_weblapok"/>Interaktív weblapok<text:bookmark-end text:name="__RefHeading___interaktiv_weblapok_3"/><text:bookmark-end text:name="interaktiv_weblapok"/></text:h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_Last"> Perl</text:p>
        </text:list-item>
      </text:list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ext:p text:style-name="Text_20_body">1996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"> Perl</text:p>
        </text:list-item>
        <text:list-item>
          <text:p text:style-name="List_20_1_Content_Last"> JavaScrip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7:54</meta:creation-date>
    <dc:creator>Generated</dc:creator>
    <dc:date>2025-06-15T06::57:54</dc:date>
    <dc:language>en-US</dc:language>
    <meta:editing-cycles>1</meta:editing-cycles>
    <meta:editing-duration>PT0S</meta:editing-duration>
    <dc:title>oktatas:web:rest:a_webes_alkalmazasok_fejlodese</dc:title>
  </office:meta>
</office:document-meta>
</file>