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tipusellenorzes"/><text:bookmark-start text:name="__RefHeading___tipusellenorzes_1"/><text:bookmark-start text:name="tipusellenorzes"/>Típusellenőrzés<text:bookmark-end text:name="__RefHeading___tipusellenorzes_1"/><text:bookmark-end text:name="tipusellenor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ypeScript esetén íránánk egy interface-t a típusellenőrzéshez. JavaScriptben 
le kell töltenünk a <text:span text:style-name="Strong_20_Emphasis">prop-types</text:span> csomagot, amivel létrehozhatunk az adott 
komponens számára egy propTypes tulajdonságot, amiben leírjuk a props objektum
tagjainak típusá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prop-type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PropTypes from <text:span text:style-name="highlight_st0">'prop-types'</text:span><text:span text:style-name="highlight_sy0">;</text:span><text:line-break/> <text:line-break/><text:span text:style-name="highlight_kw1">const</text:span> Valami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3"/><text:span text:style-name="highlight_kw1">return</text:span><text:span text:style-name="highlight_br0">(</text:span><text:line-break/><text:s text:c="7"/><text:span text:style-name="highlight_sy0">&lt;</text:span>p<text:span text:style-name="highlight_sy0">&gt;</text:span><text:span text:style-name="highlight_br0">{</text:span>props.<text:span text:style-name="highlight_me1">egy</text:span><text:span text:style-name="highlight_br0">}</text:span><text:span text:style-name="highlight_sy0">&lt;/</text:span>p<text:span text:style-name="highlight_sy0">&gt;</text:span><text:line-break/><text:s text:c="7"/><text:span text:style-name="highlight_sy0">&lt;</text:span>p<text:span text:style-name="highlight_sy0">&gt;</text:span><text:span text:style-name="highlight_br0">{</text:span>props.<text:span text:style-name="highlight_me1">ketto</text:span><text:span text:style-name="highlight_br0">}</text:span><text:span text:style-name="highlight_sy0">&lt;/</text:span>p<text:span text:style-name="highlight_sy0">&gt;</text:span><text:line-break/><text:s text:c="7"/><text:span text:style-name="highlight_sy0">&lt;</text:span>p<text:span text:style-name="highlight_sy0">&gt;</text:span><text:span text:style-name="highlight_br0">{</text:span>props.<text:span text:style-name="highlight_me1">children</text:span><text:span text:style-name="highlight_br0">}</text:span><text:span text:style-name="highlight_sy0">&lt;/</text:span>p<text:span text:style-name="highlight_sy0">&gt;</text:span><text:line-break/><text:s text:c="3"/><text:span text:style-name="highlight_br0">)</text:span><text:line-break/><text:span text:style-name="highlight_br0">}</text:span><text:line-break/> <text:line-break/>Valami.<text:span text:style-name="highlight_me1">propTypes</text:span> <text:span text:style-name="highlight_sy0">=</text:span> <text:span text:style-name="highlight_br0">{</text:span><text:line-break/><text:s text:c="2"/>egy<text:span text:style-name="highlight_sy0">:</text:span> PropTypes.<text:span text:style-name="highlight_me1">number</text:span>.<text:span text:style-name="highlight_me1">isRequired</text:span><text:span text:style-name="highlight_sy0">,</text:span><text:line-break/><text:s text:c="2"/>ketto<text:span text:style-name="highlight_sy0">:</text:span> PropTypes.<text:span text:style-name="highlight_me1">string</text:span>.<text:span text:style-name="highlight_me1">isRequired</text:span><text:span text:style-name="highlight_sy0">,</text:span><text:line-break/><text:s text:c="2"/>children<text:span text:style-name="highlight_sy0">:</text:span> PropTypes.<text:span text:style-name="highlight_me1">node</text:span>.<text:span text:style-name="highlight_me1">isRequired</text:span><text:span text:style-name="highlight_sy0">,</text:span><text:line-break/><text:span text:style-name="highlight_br0">}</text:span><text:line-break/> <text:line-break/><text:span text:style-name="highlight_kw5">export</text:span> <text:span text:style-name="highlight_kw1">default</text:span> LesssonCa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30:00</meta:creation-date>
    <dc:creator>Generated</dc:creator>
    <dc:date>2025-04-05T07::30:00</dc:date>
    <dc:language>en-US</dc:language>
    <meta:editing-cycles>1</meta:editing-cycles>
    <meta:editing-duration>PT0S</meta:editing-duration>
    <dc:title>oktatas:web:react:tipusellenorzes</dc:title>
  </office:meta>
</office:document-meta>
</file>