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act" text:style-name="Internet_20_link" text:visited-style-name="Visited_20_Internet_20_Link">&lt; React</text:a></text:p>
      <text:h text:style-name="Heading_20_1" text:outline-level="1"><text:bookmark text:name="oktatas:web:react:szolgaltatas"/><text:bookmark-start text:name="__RefHeading___react_-_szolgaltatas_1"/><text:bookmark-start text:name="react_-_szolgaltatas"/>React - Szolgáltatás<text:bookmark-end text:name="__RefHeading___react_-_szolgaltatas_1"/><text:bookmark-end text:name="react_-_szolgal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npx create-react-app app01<text:line-break/>code app01</text:p>
      <text:h text:style-name="Heading_20_2" text:outline-level="2"><text:bookmark-start text:name="__RefHeading___api.js_szolgaltatas_3"/><text:bookmark-start text:name="api.js_szolgaltatas"/>api.js szolgáltatás<text:bookmark-end text:name="__RefHeading___api.js_szolgaltatas_3"/><text:bookmark-end text:name="api.js_szolgaltatas"/></text:h>
      <text:p text:style-name="Preformatted_20_Text">npm install axi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axios from <text:span text:style-name="highlight_st0">'axios'</text:span><text:span text:style-name="highlight_sy0">;</text:span><text:line-break/> <text:line-break/><text:span text:style-name="highlight_kw5">export</text:span> <text:span text:style-name="highlight_kw1">const</text:span> getPos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axios.<text:span text:style-name="highlight_kw1">get</text:span><text:span text:style-name="highlight_br0">(</text:span>`https<text:span text:style-name="highlight_sy0">:</text:span><text:span text:style-name="highlight_co1">//jsonplaceholder.typicode.com/todos`)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mployees.js_4"/><text:bookmark-start text:name="employees.js"/>Employees.js<text:bookmark-end text:name="__RefHeading___employees.js_4"/><text:bookmark-end text:name="employees.js"/></text:h>
      <text:p text:style-name="Text_20_body">Vezessük be a employeeList objektu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useState <text:span text:style-name="highlight_br0">}</text:span> from <text:span text:style-name="highlight_st0">"react"</text:span><text:span text:style-name="highlight_sy0">;</text:span><text:line-break/> <text:line-break/><text:span text:style-name="highlight_kw1">const</text:span> Employee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<text:span text:style-name="highlight_br0">[</text:span>employeeList<text:span text:style-name="highlight_sy0">,</text:span> setEmployeeList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line-break/><text:s text:c="4"/><text:span text:style-name="highlight_sy0">&lt;</text:span>div <text:span text:style-name="highlight_kw5">class</text:span><text:span text:style-name="highlight_sy0">=</text:span><text:span text:style-name="highlight_st0">"container"</text:span><text:span text:style-name="highlight_sy0">&gt;</text:span><text:line-break/><text:s text:c="8"/><text:span text:style-name="highlight_sy0">&lt;</text:span>h1<text:span text:style-name="highlight_sy0">&gt;</text:span>Dolgozók<text:span text:style-name="highlight_sy0">&lt;/</text:span>h1<text:span text:style-name="highlight_sy0">&gt;</text:span><text:s text:c="8"/><text:line-break/><text:s text:c="4"/><text:span text:style-name="highlight_sy0">&lt;/</text:span>div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Employees<text:span text:style-name="highlight_sy0">;</text:span></text:p>
          </table:table-cell>
        </table:table-row>
      </table:table>
      <text:p text:style-name="Text_20_body">Kérjük le a dolgozók adata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useEffect<text:span text:style-name="highlight_sy0">,</text:span> useState <text:span text:style-name="highlight_br0">}</text:span> from <text:span text:style-name="highlight_st0">"react"</text:span><text:span text:style-name="highlight_sy0">;</text:span><text:line-break/><text:span text:style-name="highlight_kw5">import</text:span> <text:span text:style-name="highlight_br0">{</text:span> getEmployees <text:span text:style-name="highlight_br0">}</text:span> from <text:span text:style-name="highlight_st0">"../services/api"</text:span><text:span text:style-name="highlight_sy0">;</text:span><text:line-break/> <text:line-break/><text:span text:style-name="highlight_kw1">const</text:span> Employee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<text:span text:style-name="highlight_br0">[</text:span>employeeList<text:span text:style-name="highlight_sy0">,</text:span> setEmployeeList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4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8"/>getEmployees<text:span text:style-name="highlight_br0">(</text:span><text:span text:style-name="highlight_br0">)</text:span>.<text:span text:style-name="highlight_me1">then</text:span><text:span text:style-name="highlight_br0">(</text:span>res <text:span text:style-name="highlight_sy0">=&gt;</text:span> setEmployeeList<text:span text:style-name="highlight_br0">(</text:span>res.<text:span text:style-name="highlight_me1">data</text:span><text:span text:style-name="highlight_br0">)</text:span><text:span text:style-name="highlight_br0">)</text:span><text:line-break/><text:s text:c="4"/><text:span text:style-name="highlight_br0">}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line-break/><text:s text:c="4"/><text:span text:style-name="highlight_sy0">&lt;</text:span>div <text:span text:style-name="highlight_kw5">class</text:span><text:span text:style-name="highlight_sy0">=</text:span><text:span text:style-name="highlight_st0">"container"</text:span><text:span text:style-name="highlight_sy0">&gt;</text:span><text:line-break/><text:s text:c="8"/><text:span text:style-name="highlight_sy0">&lt;</text:span>h1<text:span text:style-name="highlight_sy0">&gt;</text:span>Dolgozók<text:span text:style-name="highlight_sy0">&lt;/</text:span>h1<text:span text:style-name="highlight_sy0">&gt;</text:span><text:s text:c="8"/><text:line-break/><text:s text:c="4"/><text:span text:style-name="highlight_sy0">&lt;/</text:span>div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Employees<text:span text:style-name="highlight_sy0">;</text:span></text:p>
          </table:table-cell>
        </table:table-row>
      </table:table>
      <text:p text:style-name="Text_20_body">A get() metódus egy Promise-t ad vissza, így futtatjuk rajta a then() függv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41:08</meta:creation-date>
    <dc:creator>Generated</dc:creator>
    <dc:date>2025-09-15T03::41:08</dc:date>
    <dc:language>en-US</dc:language>
    <meta:editing-cycles>1</meta:editing-cycles>
    <meta:editing-duration>PT0S</meta:editing-duration>
    <dc:title>oktatas:web:react:szolgaltatas</dc:title>
  </office:meta>
</office:document-meta>
</file>