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" text:style-name="Internet_20_link" text:visited-style-name="Visited_20_Internet_20_Link">&lt; Web</text:a></text:p>
      <text:h text:style-name="Heading_20_1" text:outline-level="1"><text:bookmark text:name="oktatas:web:react"/><text:bookmark-start text:name="__RefHeading___react_1"/><text:bookmark-start text:name="react"/>React<text:bookmark-end text:name="__RefHeading___react_1"/><text:bookmark-end text:name="react"/></text:h>
      <text:list text:style-name="List_20_1" text:continue-numbering="false">
        <text:list-item>
          <text:p text:style-name="List_20_1_Content_First"> <text:a xlink:type="simple" xlink:href="http://tgpt.szit.hu/doku.php?id=oktatas:web:react:kezdes" text:style-name="Internet_20_link" text:visited-style-name="Visited_20_Internet_20_Link">Kezdés</text:a></text:p>
        </text:list-item>
        <text:list-item>
          <text:p text:style-name="List_20_1_Content"> <text:a xlink:type="simple" xlink:href="http://tgpt.szit.hu/doku.php?id=oktatas:web:react:urlap" text:style-name="Internet_20_link" text:visited-style-name="Visited_20_Internet_20_Link">Űrlap</text:a></text:p>
        </text:list-item>
        <text:list-item>
          <text:p text:style-name="List_20_1_Content"> <text:a xlink:type="simple" xlink:href="http://tgpt.szit.hu/doku.php?id=oktatas:web:react:bootstrap" text:style-name="Internet_20_link" text:visited-style-name="Visited_20_Internet_20_Link">Bootstrap</text:a></text:p>
        </text:list-item>
        <text:list-item>
          <text:p text:style-name="List_20_1_Content"> <text:a xlink:type="simple" xlink:href="http://tgpt.szit.hu/doku.php?id=oktatas:web:react:kepek" text:style-name="Internet_20_link" text:visited-style-name="Visited_20_Internet_20_Link">Képek</text:a></text:p>
        </text:list-item>
        <text:list-item>
          <text:p text:style-name="List_20_1_Content"> <text:a xlink:type="simple" xlink:href="http://tgpt.szit.hu/doku.php?id=oktatas:web:react:tablazat" text:style-name="Internet_20_link" text:visited-style-name="Visited_20_Internet_20_Link">Táblázat</text:a></text:p>
        </text:list-item>
        <text:list-item>
          <text:p text:style-name="List_20_1_Content"> <text:a xlink:type="simple" xlink:href="http://tgpt.szit.hu/doku.php?id=oktatas:web:react:komponensek" text:style-name="Internet_20_link" text:visited-style-name="Visited_20_Internet_20_Link">Komponensek</text:a></text:p>
        </text:list-item>
        <text:list-item>
          <text:p text:style-name="List_20_1_Content"> <text:a xlink:type="simple" xlink:href="http://tgpt.szit.hu/doku.php?id=oktatas:web:react:routing" text:style-name="Internet_20_link" text:visited-style-name="Visited_20_Internet_20_Link">Routing</text:a></text:p>
        </text:list-item>
        <text:list-item>
          <text:p text:style-name="List_20_1_Content"> <text:a xlink:type="simple" xlink:href="http://tgpt.szit.hu/doku.php?id=oktatas:web:react:szolgaltatas" text:style-name="Internet_20_link" text:visited-style-name="Visited_20_Internet_20_Link">Szolgáltatás</text:a></text:p>
        </text:list-item>
        <text:list-item>
          <text:p text:style-name="List_20_1_Content"> <text:a xlink:type="simple" xlink:href="http://tgpt.szit.hu/doku.php?id=oktatas:web:react:react_es_vite" text:style-name="Internet_20_link" text:visited-style-name="Visited_20_Internet_20_Link">React és Vite</text:a></text:p>
        </text:list-item>
        <text:list-item>
          <text:p text:style-name="List_20_1_Content"> <text:a xlink:type="simple" xlink:href="http://tgpt.szit.hu/doku.php?id=oktatas:web:react:ikonok" text:style-name="Internet_20_link" text:visited-style-name="Visited_20_Internet_20_Link">Ikonok</text:a></text:p>
        </text:list-item>
        <text:list-item>
          <text:p text:style-name="List_20_1_Content"> <text:a xlink:type="simple" xlink:href="http://tgpt.szit.hu/doku.php?id=oktatas:web:react:favicon" text:style-name="Internet_20_link" text:visited-style-name="Visited_20_Internet_20_Link">Favicon</text:a></text:p>
        </text:list-item>
        <text:list-item>
          <text:p text:style-name="List_20_1_Content"> <text:a xlink:type="simple" xlink:href="http://tgpt.szit.hu/doku.php?id=oktatas:web:react:tipusellenorzes" text:style-name="Internet_20_link" text:visited-style-name="Visited_20_Internet_20_Link">Típusellenőrzés</text:a></text:p>
        </text:list-item>
        <text:list-item>
          <text:p text:style-name="List_20_1_Content_Last"> <text:a xlink:type="simple" xlink:href="http://tgpt.szit.hu/doku.php?id=oktatas:web:react:build" text:style-name="Internet_20_link" text:visited-style-name="Visited_20_Internet_20_Link">Buil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1T05::27:18</meta:creation-date>
    <dc:creator>Generated</dc:creator>
    <dc:date>2025-05-31T05::27:18</dc:date>
    <dc:language>en-US</dc:language>
    <meta:editing-cycles>1</meta:editing-cycles>
    <meta:editing-duration>PT0S</meta:editing-duration>
    <dc:title>oktatas:web:react</dc:title>
  </office:meta>
</office:document-meta>
</file>