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pyscript"/><text:bookmark-start text:name="__RefHeading___pyscript_1"/><text:bookmark-start text:name="pyscript"/>PyScript<text:bookmark-end text:name="__RefHeading___pyscript_1"/><text:bookmark-end text:name="py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Script egy keretrendszer, amit az Anaconda mutatott be, és lehetővé teszi 
Python scriptek futtatását HTML oldalon.</text:p>
      <text:p text:style-name="Text_20_body">A PyScript WebAssembly-re fordul és egy kísérleti projekt.</text:p>
      <text:p text:style-name="Text_20_body">Webhely</text:p>
      <text:list text:style-name="List_20_1" text:continue-numbering="false">
        <text:list-item>
          <text:p text:style-name="LastListParagraph_List_20_1_Content_First"> <text:a xlink:type="simple" xlink:href="https://pyscript.net/" text:style-name="Internet_20_link" text:visited-style-name="Visited_20_Internet_20_Link">https://pyscript.net/</text:a> (2023)</text:p>
        </text:list-item>
      </text:list>
      <text:p text:style-name="Text_20_body">VSCode-hoz találunk „pysript” nevű bővítményt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pyscript.net/latest/pyscript.css"</text:span> <text:span text:style-name="highlight_sy0">/</text:span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defer</text:span> <text:span text:style-name="highlight_kw3">src</text:span><text:span text:style-name="highlight_sy0">=</text:span><text:span text:style-name="highlight_st0">"https://pyscript.net/latest/py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pyscript.net/latest/pyscript.css"</text:span> <text:span text:style-name="highlight_sy0">/</text:span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defer</text:span> <text:span text:style-name="highlight_kw3">src</text:span><text:span text:style-name="highlight_sy0">=</text:span><text:span text:style-name="highlight_st0">"https://pyscript.net/latest/py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py-script&gt;</text:span><text:line-break/><text:s text:c="8"/>print('Helló Világ!')<text:line-break/><text:s text:c="4"/><text:span text:style-name="highlight_sc2">&lt;<text:span text:style-name="highlight_sy0">/</text:span>py-script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kattintas_5"/><text:bookmark-start text:name="kattintas"/>Kattintás<text:bookmark-end text:name="__RefHeading___kattintas_5"/><text:bookmark-end text:name="kattin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initial-scale=1"</text:span> <text:span text:style-name="highlight_sy0">/</text:span>&gt;</text:span><text:line-break/> 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yScrip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 text:c="2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pyscript.net/latest/pyscript.css"</text:span> <text:span text:style-name="highlight_sy0">/</text:span>&gt;</text:span>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defer</text:span> <text:span text:style-name="highlight_kw3">src</text:span><text:span text:style-name="highlight_sy0">=</text:span><text:span text:style-name="highlight_st0">"https://pyscript.net/latest/py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oboz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py-click<text:span text:style-name="highlight_sy0">=</text:span><text:span text:style-name="highlight_st0">"msg()"</text:span> <text:span text:style-name="highlight_kw3">id</text:span><text:span text:style-name="highlight_sy0">=</text:span><text:span text:style-name="highlight_st0">"gobutton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 text:c="4"/><text:span text:style-name="highlight_sc2">&lt;py-script&gt;</text:span><text:line-break/><text:s text:c="4"/>def msg():<text:line-break/><text:s text:c="6"/>doboz_div = Element("doboz")<text:line-break/><text:s text:c="6"/>doboz_div.element.innerText = "Helló Világ"<text:line-break/><text:s text:c="4"/><text:span text:style-name="highlight_sc2">&lt;<text:span text:style-name="highlight_sy0">/</text:span>py-script&gt;</text:span><text:s text:c="2"/><text:line-break/> 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aromszoeg_teruelete_6"/><text:bookmark-start text:name="haromszoeg_teruelete"/>Háromszög területe<text:bookmark-end text:name="__RefHeading___haromszoeg_teruelete_6"/><text:bookmark-end text:name="haromszoeg_teruele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pyscript.net/latest/pyscript.css"</text:span> <text:span text:style-name="highlight_sy0">/</text:span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defer</text:span> <text:span text:style-name="highlight_kw3">src</text:span><text:span text:style-name="highlight_sy0">=</text:span><text:span text:style-name="highlight_st0">"https://pyscript.net/latest/py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angleForm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2"/><text:span text:style-name="highlight_kw3">value</text:span><text:span text:style-name="highlight_sy0">=</text:span><text:span text:style-name="highlight_st0">"30"</text:span></text:span><text:line-break/><text:span text:style-name="highlight_sc2"><text:s text:c="12"/><text:span text:style-name="highlight_kw3">id</text:span><text:span text:style-name="highlight_sy0">=</text:span><text:span text:style-name="highlight_st0">"base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2"/><text:span text:style-name="highlight_kw3">value</text:span><text:span text:style-name="highlight_sy0">=</text:span><text:span text:style-name="highlight_st0">"35"</text:span></text:span><text:line-break/><text:span text:style-name="highlight_sc2"><text:s text:c="12"/><text:span text:style-name="highlight_kw3">id</text:span><text:span text:style-name="highlight_sy0">=</text:span><text:span text:style-name="highlight_st0">"heigh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py-click<text:span text:style-name="highlight_sy0">=</text:span><text:span text:style-name="highlight_st0">"calcArea()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text:s text:c="12"/></text:span><text:line-break/><text:span text:style-name="highlight_sc2"><text:s text:c="12"/><text:span text:style-name="highlight_kw3">id</text:span><text:span text:style-name="highlight_sy0">=</text:span><text:span text:style-name="highlight_st0">"area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py-script&gt;</text:span><text:line-break/><text:s text:c="8"/>def calcArea():<text:line-break/><text:s text:c="12"/>base = float(Element('base').value)<text:line-break/><text:s text:c="12"/>height = float(Element('height').value)<text:line-break/><text:s text:c="12"/>area = base * height / 2<text:s text:c="12"/><text:line-break/><text:s text:c="12"/>Element('area').element.value =area<text:line-break/><text:s text:c="4"/><text:span text:style-name="highlight_sc2">&lt;<text:span text:style-name="highlight_sy0">/</text:span>py-script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2::49:35</meta:creation-date>
    <dc:creator>Generated</dc:creator>
    <dc:date>2025-08-23T12::49:35</dc:date>
    <dc:language>en-US</dc:language>
    <meta:editing-cycles>1</meta:editing-cycles>
    <meta:editing-duration>PT0S</meta:editing-duration>
    <dc:title>oktatas:web:pyscript</dc:title>
  </office:meta>
</office:document-meta>
</file>