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prefetching"/><text:bookmark-start text:name="__RefHeading___prefetching_1"/><text:bookmark-start text:name="prefetching"/>Prefetching<text:bookmark-end text:name="__RefHeading___prefetching_1"/><text:bookmark-end text:name="prefetch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refetching_2"/><text:bookmark-start text:name="a_prefetching"/>A prefetching<text:bookmark-end text:name="__RefHeading___a_prefetching_2"/><text:bookmark-end text:name="a_prefetching"/></text:h>
      <text:p text:style-name="Text_20_body">A prefetching, azt jelenti előtöltés. Előre letöltés. </text:p>
      <text:p text:style-name="Text_20_body">A HTML oldalon ha vannak linkek, a böngészőt rávesszük, hogy
a linkekhez tartozó weblapokat is letöltse a böngésző, mert
valószínűleg azokra is fog kattintani a látogató. </text:p>
      <text:p text:style-name="Text_20_body">A módszer hátránya, a felesleges adatforgalom generálása,
ha mégsem kattint a látogató a linkre. </text:p>
      <text:p text:style-name="Text_20_body">Szabványos előtöltés, amelyet a legtöbb modern böngésző ismer:</text:p>
      <text:p text:style-name="Preformatted_20_Text">&lt;link rel="prefetch" href="http://www.tartomanynev.tld/"&gt;</text:p>
      <text:p text:style-name="Text_20_body">Néhány böngészőgyártó alternatív előtöltési utasításai:</text:p>
      <text:p text:style-name="Text_20_body">Google Chrome, Internet Explorer:</text:p>
      <text:p text:style-name="Preformatted_20_Text">&lt;link rel="prerender" href="/weblap/ut/elotolto"&gt;</text:p>
      <text:h text:style-name="Heading_20_2" text:outline-level="2"><text:bookmark-start text:name="__RefHeading___a_dns_prefetching_3"/><text:bookmark-start text:name="a_dns_prefetching"/>A DNS prefetching<text:bookmark-end text:name="__RefHeading___a_dns_prefetching_3"/><text:bookmark-end text:name="a_dns_prefetching"/></text:h>
      <text:p text:style-name="Text_20_body">A DNS prefetching esetén, linkekben szereplő tartományneveket előre
feloldjuk. A tartománynevek feloldása alapesetben csak néhány milliszekundum,
de lehet több másodperc is. </text:p>
      <text:p text:style-name="Text_20_body">DNS prefetching:</text:p>
      <text:p text:style-name="Preformatted_20_Text">&lt;link rel="dns-prefetch" href="http://tartomanynev.tld/"&gt;</text:p>
      <text:h text:style-name="Heading_20_2" text:outline-level="2"><text:bookmark-start text:name="__RefHeading___boengeszok_tamogatottsaga_4"/><text:bookmark-start text:name="boengeszok_tamogatottsaga"/>Böngészők támogatottsága<text:bookmark-end text:name="__RefHeading___boengeszok_tamogatottsaga_4"/><text:bookmark-end text:name="boengeszok_tamogatottsa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öngésző  </text:p>
          </table:table-cell>
          <table:table-cell office:value-type="string" table:style-name="tableheader">
            <text:p text:style-name="Table_20_Heading">  Szabványos előtöltés  </text:p>
          </table:table-cell>
          <table:table-cell office:value-type="string" table:style-name="tableheader">
            <text:p text:style-name="Table_20_Heading">  DNS előtöltés  </text:p>
          </table:table-cell>
          <table:table-cell office:value-type="string" table:style-name="tableheader">
            <text:p text:style-name="Table_20_Heading">  Előrenderelés  </text:p>
          </table:table-cell>
        </table:table-row>
        <table:table-row>
          <table:table-cell office:value-type="string" table:style-name="tablecell">
            <text:p text:style-name="tablealigncenter">  Google Chrome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  <table:table-row>
          <table:table-cell office:value-type="string" table:style-name="tablecell">
            <text:p text:style-name="tablealigncenter">  Mozilla Firefox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Opera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Safari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Internet Explorer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  <table:table-row>
          <table:table-cell office:value-type="string" table:style-name="tablecell">
            <text:p text:style-name="tablealigncenter">  Android böngésző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47:37</meta:creation-date>
    <dc:creator>Generated</dc:creator>
    <dc:date>2025-05-31T03::47:37</dc:date>
    <dc:language>en-US</dc:language>
    <meta:editing-cycles>1</meta:editing-cycles>
    <meta:editing-duration>PT0S</meta:editing-duration>
    <dc:title>oktatas:web:prefetching</dc:title>
  </office:meta>
</office:document-meta>
</file>