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:yeoman" text:style-name="Internet_20_link" text:visited-style-name="Visited_20_Internet_20_Link">&lt; Yeoman</text:a></text:p>
      <text:h text:style-name="Heading_20_1" text:outline-level="1"><text:bookmark text:name="oktatas:web:nodejs:yeoman:webalkalmazas"/><text:bookmark-start text:name="__RefHeading___webalkalmazas_1"/><text:bookmark-start text:name="webalkalmazas"/>Webalkalmazás<text:bookmark-end text:name="__RefHeading___webalkalmazas_1"/><text:bookmark-end text:name="webalkalma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Alapok:</text:p>
      <text:p text:style-name="Preformatted_20_Text"># npm install --global yo gulp-cli bower</text:p>
      <text:p text:style-name="Text_20_body">Telepítsük a webapp generátort:</text:p>
      <text:p text:style-name="Preformatted_20_Text"># npm install --global generator-webapp</text:p>
      <text:h text:style-name="Heading_20_2" text:outline-level="2"><text:bookmark-start text:name="__RefHeading___az_alkalmazas_elkeszitese_3"/><text:bookmark-start text:name="az_alkalmazas_elkeszitese"/>Az alkalmazás elkészítése<text:bookmark-end text:name="__RefHeading___az_alkalmazas_elkeszitese_3"/><text:bookmark-end text:name="az_alkalmazas_elkeszitese"/></text:h>
      <text:p text:style-name="Preformatted_20_Text">$ yo webapp</text:p>
      <text:p text:style-name="Text_20_body">A következők közül kell választanunk:</text:p>
      <text:list text:style-name="List_20_1" text:continue-numbering="false">
        <text:list-item>
          <text:p text:style-name="List_20_1_Content_First"> Sass</text:p>
        </text:list-item>
        <text:list-item>
          <text:p text:style-name="List_20_1_Content"> Bootstrap</text:p>
        </text:list-item>
        <text:list-item>
          <text:p text:style-name="List_20_1_Content_Last"> Modernizr</text:p>
        </text:list-item>
      </text:list>
      <text:p text:style-name="Text_20_body">Alapértelmezetten mind ki van jelölve.
A szóközbillentyűvel lehet kivenni, amit nem szeretnénk.</text:p>
      <text:h text:style-name="Heading_20_2" text:outline-level="2"><text:bookmark-start text:name="__RefHeading___megtekintes_4"/><text:bookmark-start text:name="megtekintes"/>Megtekintés<text:bookmark-end text:name="__RefHeading___megtekintes_4"/><text:bookmark-end text:name="megtekintes"/></text:h>
      <text:p text:style-name="Preformatted_20_Text">gulp serve</text:p>
      <text:p text:style-name="Text_20_body">Helyben:</text:p>
      <text:list text:style-name="List_20_1" text:continue-numbering="false">
        <text:list-item>
          <text:p text:style-name="LastListParagraph_List_20_1_Content_First"> localhost:9000</text:p>
        </text:list-item>
      </text:list>
      <text:p text:style-name="Text_20_body">Külső:</text:p>
      <text:list text:style-name="List_20_1" text:continue-numbering="false">
        <text:list-item>
          <text:p text:style-name="LastListParagraph_List_20_1_Content_First"> 192.168.5.102:9000</text:p>
        </text:list-item>
      </text:list>
      <text:p text:style-name="Text_20_body">UI helyben:</text:p>
      <text:list text:style-name="List_20_1" text:continue-numbering="false">
        <text:list-item>
          <text:p text:style-name="LastListParagraph_List_20_1_Content_First"> localhost:3001</text:p>
        </text:list-item>
      </text:list>
      <text:p text:style-name="Text_20_body">UI külső:</text:p>
      <text:list text:style-name="List_20_1" text:continue-numbering="false">
        <text:list-item>
          <text:p text:style-name="LastListParagraph_List_20_1_Content_First"> 192.168.5.102:3001</text:p>
        </text:list-item>
      </text:list>
      <text:p text:style-name="Text_20_body">Ehhez hasonlót látunk:</text:p>
      <text:p text:style-name="Preformatted_20_Text">gulp serve<text:line-break/>[22:17:58] Using gulpfile ~/Projektek/gulp/proj02/gulpfile.js<text:line-break/>[22:17:58] Starting 'serve'...<text:line-break/>[22:17:58] Starting 'clean'...<text:line-break/>[22:17:58] Starting 'wiredep'...<text:line-break/>[22:17:58] Finished 'wiredep' after 16 ms<text:line-break/>[22:17:58] Finished 'serve' after 26 ms<text:line-break/>[22:17:58] Finished 'clean' after 80 ms<text:line-break/>[22:17:58] Starting 'styles'...<text:line-break/>[22:17:59] Starting 'scripts'...<text:line-break/>[22:17:59] Starting 'fonts'...<text:line-break/>[22:17:59] Finished 'fonts' after 28 ms<text:line-break/>[22:17:59] Finished 'styles' after 817 ms<text:line-break/>[22:17:59] Finished 'scripts' after 543 ms<text:line-break/>[BS] Access URLs:<text:line-break/> ------------------------------------<text:line-break/><text:s text:c="7"/>Local: http://localhost:9000<text:line-break/><text:s text:c="4"/>External: http://192.168.5.5:9000<text:line-break/> ------------------------------------<text:line-break/><text:s text:c="10"/>UI: http://localhost:3001<text:line-break/> UI External: http://192.168.5.5:3001<text:line-break/> ------------------------------------<text:line-break/>[BS] Serving files from: .tmp<text:line-break/>[BS] Serving files from: app</text:p>
      <text:p text:style-name="Text_20_body">Az operációs rendszerben az alapértelmezett böngészőben megjelenik a weboldal.</text:p>
      <text:h text:style-name="Heading_20_2" text:outline-level="2"><text:bookmark-start text:name="__RefHeading___kiadas_keszitese_5"/><text:bookmark-start text:name="kiadas_keszitese"/>Kiadás készítése<text:bookmark-end text:name="__RefHeading___kiadas_keszitese_5"/><text:bookmark-end text:name="kiadas_keszitese"/></text:h>
      <text:p text:style-name="Text_20_body">A kiadást a következő paranccsal készíthetjük el:</text:p>
      <text:p text:style-name="Preformatted_20_Text">gulp build</text:p>
      <text:p text:style-name="Text_20_body">Ennek hatására létrejön egy „dist” könyvtár, vagy frissül. 
Ebben megtalálhatjuk a telepíthető weboldalt.</text:p>
      <text:h text:style-name="Heading_20_2" text:outline-level="2"><text:bookmark-start text:name="__RefHeading___links_6"/><text:bookmark-start text:name="links"/>Links<text:bookmark-end text:name="__RefHeading___links_6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github.com/yeoman/generator-webapp" text:style-name="Internet_20_link" text:visited-style-name="Visited_20_Internet_20_Link">https://github.com/yeoman/generator-weba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58:45</meta:creation-date>
    <dc:creator>Generated</dc:creator>
    <dc:date>2025-04-19T16::58:45</dc:date>
    <dc:language>en-US</dc:language>
    <meta:editing-cycles>1</meta:editing-cycles>
    <meta:editing-duration>PT0S</meta:editing-duration>
    <dc:title>oktatas:web:nodejs:yeoman:webalkalmazas</dc:title>
  </office:meta>
</office:document-meta>
</file>