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bootstrap_generalas"/><text:bookmark-start text:name="__RefHeading___bootstrap_generator_yeomannal_1"/><text:bookmark-start text:name="bootstrap_generator_yeomannal"/>Bootstrap generátor Yeomannal<text:bookmark-end text:name="__RefHeading___bootstrap_generator_yeomannal_1"/><text:bookmark-end text:name="bootstrap_generator_yeoman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generator_telepitese_2"/><text:bookmark-start text:name="bootstrap_generator_telepitese"/>Bootstrap generátor telepítése<text:bookmark-end text:name="__RefHeading___bootstrap_generator_telepitese_2"/><text:bookmark-end text:name="bootstrap_generator_telepitese"/></text:h>
      <text:p text:style-name="Preformatted_20_Text"># npm install -g generator-bootstrap</text:p>
      <text:h text:style-name="Heading_20_2" text:outline-level="2"><text:bookmark-start text:name="__RefHeading___generalas_3"/><text:bookmark-start text:name="generalas"/>Generálás<text:bookmark-end text:name="__RefHeading___generalas_3"/><text:bookmark-end text:name="generalas"/></text:h>
      <text:p text:style-name="Preformatted_20_Text">$ mkdir projekt1<text:line-break/>$ cd projekt1<text:line-break/>$ yo bootstrap</text:p>
      <text:p text:style-name="Text_20_body">Hogyan szeretnénk leírni a stíluslapot?</text:p>
      <text:p text:style-name="Preformatted_20_Text">❯ css <text:line-break/><text:s text:c="2"/>sass <text:line-break/><text:s text:c="2"/>less <text:line-break/><text:s text:c="2"/>stylus</text:p>
      <text:p text:style-name="Text_20_body">Ha nem ismerjük a sass, less vagy stylus nyelveket, hagyjuk css-re állítva és 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0::44:16</meta:creation-date>
    <dc:creator>Generated</dc:creator>
    <dc:date>2025-04-05T20::44:16</dc:date>
    <dc:language>en-US</dc:language>
    <meta:editing-cycles>1</meta:editing-cycles>
    <meta:editing-duration>PT0S</meta:editing-duration>
    <dc:title>oktatas:web:nodejs:yeoman:bootstrap_generalas</dc:title>
  </office:meta>
</office:document-meta>
</file>