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nodejs" text:style-name="Internet_20_link" text:visited-style-name="Visited_20_Internet_20_Link">&lt; NodeJS</text:a></text:p>
      <text:h text:style-name="Heading_20_1" text:outline-level="1"><text:bookmark text:name="oktatas:web:nodejs:yarn"/><text:bookmark-start text:name="__RefHeading___yarn_1"/><text:bookmark-start text:name="yarn"/>Yarn<text:bookmark-end text:name="__RefHeading___yarn_1"/><text:bookmark-end text:name="yar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01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yarn-rol_2"/><text:bookmark-start text:name="a_yarn-rol"/>A Yarn-ról<text:bookmark-end text:name="__RefHeading___a_yarn-rol_2"/><text:bookmark-end text:name="a_yarn-rol"/></text:h>
      <text:p text:style-name="Text_20_body">A Yarn egy NodeJS csomag- és projektkezelő fejlesztők számára.
Használhat, feltölthet kódokat a világ minden
tájáról. A Yarn mindezeket megbízhatóan végzi.</text:p>
      <text:p text:style-name="Text_20_body">A kódok csomagokon keresztül használhatók. </text:p>
      <text:p text:style-name="Text_20_body">Az NPM hátrányai:</text:p>
      <text:list text:style-name="List_20_1" text:continue-numbering="false">
        <text:list-item>
          <text:p text:style-name="List_20_1_Content_First"> Az npm install futtatása során néha hibát kapunk, majd újabb futtatáskor minden működik. Okozhatják proxy-k vagy egyéb hálózati problémák.</text:p>
        </text:list-item>
        <text:list-item>
          <text:p text:style-name="List_20_1_Content"> Az egyik mappában működő projekt, másik mappában nem működik.</text:p>
        </text:list-item>
        <text:list-item>
          <text:p text:style-name="List_20_1_Content"> A termék létrehozása meghiúsul. </text:p>
        </text:list-item>
        <text:list-item>
          <text:p text:style-name="List_20_1_Content_Last"> A saját gépünkön jól működik a projekt, másik gépén nem.</text:p>
        </text:list-item>
      </text:list>
      <text:p text:style-name="Text_20_body">Yarn előnyök:</text:p>
      <text:list text:style-name="List_20_1" text:continue-numbering="false">
        <text:list-item>
          <text:p text:style-name="List_20_1_Content_First"> A Yarn gyorsabb mint az npm, sok függőség esetén.</text:p>
        </text:list-item>
        <text:list-item>
          <text:p text:style-name="List_20_1_Content_Last"> Nem kell többször futtatni, mint az npm parancs esetén, vagy törölni a node_modules könyvtárat, majd újra létrehozni.</text:p>
        </text:list-item>
      </text:list>
      <text:p text:style-name="Text_20_body">Webhely:</text:p>
      <text:list text:style-name="List_20_1" text:continue-numbering="false">
        <text:list-item>
          <text:p text:style-name="List_20_1_Content_First"> <text:a xlink:type="simple" xlink:href="https://yarnpkg.com/" text:style-name="Internet_20_link" text:visited-style-name="Visited_20_Internet_20_Link">https://yarnpkg.com/</text:a> (2021)</text:p>
        </text:list-item>
        <text:list-item>
          <text:p text:style-name="List_20_1_Content_Last"> <text:a xlink:type="simple" xlink:href="https://classic.yarnpkg.com/en/docs/package-json/" text:style-name="Internet_20_link" text:visited-style-name="Visited_20_Internet_20_Link">https://classic.yarnpkg.com/en/docs/package-json/</text:a> (2021; package.json)</text:p>
        </text:list-item>
      </text:list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Preformatted_20_Text">npm install -g yarn</text:p>
      <text:p text:style-name="Text_20_body">Ellenőrzés:</text:p>
      <text:p text:style-name="Preformatted_20_Text">yarn --version</text:p>
      <text:p text:style-name="Text_20_body">Frissítés a legújabb verzióra:</text:p>
      <text:p text:style-name="Preformatted_20_Text">yarn set versein latest<text:line-break/>yarn set version from sources</text:p>
      <text:p text:style-name="Text_20_body">A 2.x és 3.x kódneve: berry. Frissítés erre a verzióra:</text:p>
      <text:p text:style-name="Preformatted_20_Text">yarn set version berry</text:p>
      <text:p text:style-name="Text_20_body">Csal az aktuális projekt számára frissíti a yarn-t.</text:p>
      <text:h text:style-name="Heading_20_2" text:outline-level="2"><text:bookmark-start text:name="__RefHeading___projekt_keszitese_4"/><text:bookmark-start text:name="projekt_keszitese"/>Projekt készítése<text:bookmark-end text:name="__RefHeading___projekt_keszitese_4"/><text:bookmark-end text:name="projekt_keszitese"/></text:h>
      <text:p text:style-name="Preformatted_20_Text">mkdir app01<text:line-break/>cd app01<text:line-break/>yarn init -y</text:p>
      <text:p text:style-name="Text_20_body">A -y kihagyása esetén bekér néhány projekttel kapcsolatos információt.</text:p>
      <text:p text:style-name="Text_20_body">Elkészül egy package.json fájl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br0">{</text:span><text:line-break/><text:s text:c="2"/><text:span text:style-name="highlight_st0">"name"</text:span><text:span text:style-name="highlight_sy0">:</text:span> <text:span text:style-name="highlight_st0">"projekt01"</text:span><text:span text:style-name="highlight_sy0">,</text:span><text:line-break/><text:s text:c="2"/><text:span text:style-name="highlight_st0">"version"</text:span><text:span text:style-name="highlight_sy0">:</text:span> <text:span text:style-name="highlight_st0">"1.0.0"</text:span><text:span text:style-name="highlight_sy0">,</text:span><text:line-break/><text:s text:c="2"/><text:span text:style-name="highlight_st0">"description"</text:span><text:span text:style-name="highlight_sy0">:</text:span> <text:span text:style-name="highlight_st0">"Teszt"</text:span><text:span text:style-name="highlight_sy0">,</text:span><text:line-break/><text:s text:c="2"/><text:span text:style-name="highlight_st0">"main"</text:span><text:span text:style-name="highlight_sy0">:</text:span> <text:span text:style-name="highlight_st0">"index.js"</text:span><text:span text:style-name="highlight_sy0">,</text:span><text:line-break/><text:s text:c="2"/><text:span text:style-name="highlight_st0">"author"</text:span><text:span text:style-name="highlight_sy0">:</text:span> <text:span text:style-name="highlight_st0">"Nagy János"</text:span><text:span text:style-name="highlight_sy0">,</text:span><text:line-break/><text:s text:c="2"/><text:span text:style-name="highlight_st0">"license"</text:span><text:span text:style-name="highlight_sy0">:</text:span> <text:span text:style-name="highlight_st0">"MIT"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csomagkezeles_5"/><text:bookmark-start text:name="csomagkezeles"/>Csomagkezelés<text:bookmark-end text:name="__RefHeading___csomagkezeles_5"/><text:bookmark-end text:name="csomagkezeles"/></text:h>
      <text:p text:style-name="Preformatted_20_Text">yarn help</text:p>
      <text:p text:style-name="Text_20_body">Függőségek telepítése:</text:p>
      <text:p text:style-name="Preformatted_20_Text">yarn<text:line-break/>yarn install</text:p>
      <text:p text:style-name="Text_20_body">Függőség hozzáadása:</text:p>
      <text:p text:style-name="Preformatted_20_Text">yarn add [csomagnév]<text:line-break/>yarn add [csomagnév]@[verzió]<text:line-break/>yarn add [csomagnév]@[tag]</text:p>
      <text:p text:style-name="Text_20_body">Függőség hozzáadása a projekthez:</text:p>
      <text:p text:style-name="Preformatted_20_Text">yarn add [csomagnév] --dev<text:line-break/>yarn add [csomagnév] --peer</text:p>
      <text:p text:style-name="Text_20_body">Függőség frissítése:</text:p>
      <text:p text:style-name="Preformatted_20_Text">yarn up [csomagnév]<text:line-break/>yarn up [csomagnév]@[verzió]<text:line-break/>yarn up [csomagnév]@[tag]</text:p>
      <text:p text:style-name="Text_20_body">Függőség megszüntetése:</text:p>
      <text:p text:style-name="Preformatted_20_Text">yarn remove [csomagnév]</text:p>
      <text:h text:style-name="Heading_20_2" text:outline-level="2"><text:bookmark-start text:name="__RefHeading___angular_telepites_6"/><text:bookmark-start text:name="angular_telepites"/>Angular telepítés<text:bookmark-end text:name="__RefHeading___angular_telepites_6"/><text:bookmark-end text:name="angular_telepites"/></text:h>
      <text:p text:style-name="Preformatted_20_Text">yarn global add @angular/cli</text:p>
      <text:p text:style-name="Text_20_body">Ellenőrzés:</text:p>
      <text:p text:style-name="Preformatted_20_Text">ng --version</text:p>
      <text:p text:style-name="Text_20_body">Ha globális függőségi problémákba ütközünk telepítsünk npm-el. </text:p>
      <text:p text:style-name="Text_20_body">Az Angual CLI konfigurálása, hogy a Yarn-t használja:</text:p>
      <text:p text:style-name="Preformatted_20_Text">ng set --global packageManager=yarn</text:p>
      <text:p text:style-name="Text_20_body">Alkalmazás összeállítása:</text:p>
      <text:p text:style-name="Preformatted_20_Text">ng new hello-app</text:p>
      <text:p text:style-name="Preformatted_20_Text">cd hello-app</text:p>
      <text:p text:style-name="Text_20_body">Szerver indítása:</text:p>
      <text:p text:style-name="Preformatted_20_Text">ng serve</text:p>
      <text:p text:style-name="Text_20_body">Itt elérhetjük az alkalmazást: </text:p>
      <text:p text:style-name="Preformatted_20_Text">http://localhost:4200</text:p>
      <text:h text:style-name="Heading_20_2" text:outline-level="2"><text:bookmark-start text:name="__RefHeading___feladatok_7"/><text:bookmark-start text:name="feladatok"/>Feladatok<text:bookmark-end text:name="__RefHeading___feladatok_7"/><text:bookmark-end text:name="feladatok"/></text:h>
      <text:p text:style-name="Text_20_body">Tegyük fel, hogy a <text:a xlink:type="simple" xlink:href="https://yarnpkg.com/package/create-html" text:style-name="Internet_20_link" text:visited-style-name="Visited_20_Internet_20_Link">create-html</text:a> csomagot szeretnék használni. 
Telepítés:</text:p>
      <text:p text:style-name="Preformatted_20_Text">yarn add create-html --dev</text:p>
      <text:p text:style-name="Text_20_body">Szeretnénk használni, ezért írunk egy taskot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2"/><text:span text:style-name="highlight_st0">"scripts"</text:span><text:span text:style-name="highlight_sy0">:</text:span> <text:span text:style-name="highlight_br0">{</text:span><text:line-break/><text:s text:c="4"/><text:span text:style-name="highlight_st0">"create"</text:span><text:span text:style-name="highlight_sy0">:</text:span> <text:span text:style-name="highlight_st0">"./node_modules/.bin/create-html"</text:span><text:line-break/><text:s text:c="2"/><text:span text:style-name="highlight_br0">}</text:span><text:span text:style-name="highlight_sy0">,</text:span></text:p>
          </table:table-cell>
        </table:table-row>
      </table:table>
      <text:p text:style-name="Text_20_body">A create feladat végrehajtása:</text:p>
      <text:p text:style-name="Preformatted_20_Text">yarn run create</text:p>
      <text:p text:style-name="Preformatted_20_Text">yarn run create -o index.html</text:p>
      <text:p text:style-name="Preformatted_20_Text">yarn run create --lang hu -o index.htm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6T13::41:33</meta:creation-date>
    <dc:creator>Generated</dc:creator>
    <dc:date>2025-04-06T13::41:33</dc:date>
    <dc:language>en-US</dc:language>
    <meta:editing-cycles>1</meta:editing-cycles>
    <meta:editing-duration>PT0S</meta:editing-duration>
    <dc:title>oktatas:web:nodejs:yarn</dc:title>
  </office:meta>
</office:document-meta>
</file>