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nodejs" text:style-name="Internet_20_link" text:visited-style-name="Visited_20_Internet_20_Link">&lt; NodeJS</text:a></text:p>
      <text:h text:style-name="Heading_20_1" text:outline-level="1"><text:bookmark text:name="oktatas:web:nodejs:webpack-dev-server"/><text:bookmark-start text:name="__RefHeading___webpack-dev-server_1"/><text:bookmark-start text:name="webpack-dev-server"/>webpack-dev-server<text:bookmark-end text:name="__RefHeading___webpack-dev-server_1"/><text:bookmark-end text:name="webpack-dev-serv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odejs_projekt_2"/><text:bookmark-start text:name="nodejs_projekt"/>NodeJS projekt<text:bookmark-end text:name="__RefHeading___nodejs_projekt_2"/><text:bookmark-end text:name="nodejs_projekt"/></text:h>
      <text:p text:style-name="Text_20_body">Készítsünk NodeJS projektet:</text:p>
      <text:p text:style-name="Preformatted_20_Text">npm init -y</text:p>
      <text:p text:style-name="Text_20_body">Készítsünk egy src könyvtárat HTML és </text:p>
      <text:p text:style-name="Preformatted_20_Text">app01/<text:line-break/><text:s text:c="2"/>|-src/<text:line-break/><text:s text:c="2"/>|<text:s text:c="2"/>|-index.html<text:line-break/><text:s text:c="2"/>|<text:s text:c="2"/>`-index.js<text:line-break/><text:s text:c="2"/>`-package.json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nstall --save-dev webpack-cli webpack-dev-server</text:p>
      <text:h text:style-name="Heading_20_2" text:outline-level="2"><text:bookmark-start text:name="__RefHeading___beallitas_4"/><text:bookmark-start text:name="beallitas"/>Beállítás<text:bookmark-end text:name="__RefHeading___beallitas_4"/><text:bookmark-end text:name="beallit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odule.<text:span text:style-name="highlight_me1">exports</text:span> <text:span text:style-name="highlight_sy0">=</text:span> <text:span text:style-name="highlight_br0">{</text:span><text:line-break/><text:s text:c="2"/>mode<text:span text:style-name="highlight_sy0">:</text:span> <text:span text:style-name="highlight_st0">'development'</text:span><text:span text:style-name="highlight_sy0">,</text:span><text:line-break/><text:s text:c="2"/>devServer<text:span text:style-name="highlight_sy0">:</text:span> <text:span text:style-name="highlight_br0">{</text:span><text:line-break/><text:s text:c="4"/><text:span text:style-name="highlight_kw1">static</text:span><text:span text:style-name="highlight_sy0">:</text:span> <text:span text:style-name="highlight_br0">{</text:span><text:line-break/><text:s text:c="6"/>directory<text:span text:style-name="highlight_sy0">:</text:span> <text:span text:style-name="highlight_st0">'./src'</text:span><text:span text:style-name="highlight_sy0">,</text:span><text:line-break/><text:s text:c="4"/><text:span text:style-name="highlight_br0">}</text:span><text:span text:style-name="highlight_sy0">,</text:span><text:line-break/><text:s text:c="4"/>compress<text:span text:style-name="highlight_sy0">:</text:span> <text:span text:style-name="highlight_kw2">true</text:span><text:span text:style-name="highlight_sy0">,</text:span><text:line-break/><text:s text:c="4"/>port<text:span text:style-name="highlight_sy0">:</text:span> <text:span text:style-name="highlight_nu0">9000</text:span><text:span text:style-name="highlight_sy0">,</text:span><text:line-break/><text:s text:c="2"/><text:span text:style-name="highlight_br0">}</text:span><text:span text:style-name="highlight_sy0">,</text:span><text:line-break/><text:span text:style-name="highlight_br0">}</text:span><text:span text:style-name="highlight_sy0">;</text:span></text:p>
          </table:table-cell>
        </table:table-row>
      </table:table>
      <text:h text:style-name="Heading_20_2" text:outline-level="2"><text:bookmark-start text:name="__RefHeading___inditas_5"/><text:bookmark-start text:name="inditas"/>Indítás<text:bookmark-end text:name="__RefHeading___inditas_5"/><text:bookmark-end text:name="inditas"/></text:h>
      <text:p text:style-name="Preformatted_20_Text">npx webpack serv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9::16:21</meta:creation-date>
    <dc:creator>Generated</dc:creator>
    <dc:date>2025-06-06T19::16:21</dc:date>
    <dc:language>en-US</dc:language>
    <meta:editing-cycles>1</meta:editing-cycles>
    <meta:editing-duration>PT0S</meta:editing-duration>
    <dc:title>oktatas:web:nodejs:webpack-dev-server</dc:title>
  </office:meta>
</office:document-meta>
</file>