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webpack"/><text:bookmark-start text:name="__RefHeading___webpack_1"/><text:bookmark-start text:name="webpack"/>Webpack<text:bookmark-end text:name="__RefHeading___webpack_1"/><text:bookmark-end text:name="webpac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pack_2"/><text:bookmark-start text:name="a_webpack"/>A webpack<text:bookmark-end text:name="__RefHeading___a_webpack_2"/><text:bookmark-end text:name="a_webpack"/></text:h>
      <text:p text:style-name="Text_20_body">A webpack egy statikus modul előállító JavaScript alkalmazások számár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ebpack.js.org/" text:style-name="Internet_20_link" text:visited-style-name="Visited_20_Internet_20_Link">https://webpack.js.org/</text:a></text:p>
        </text:list-item>
      </text:list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Preformatted_20_Text">mkdir projekt01<text:line-break/>cd projekt01<text:line-break/>npm init -y</text:p>
      <text:p text:style-name="Preformatted_20_Text">npm install webpack webpack-cli --save-dev</text:p>
      <text:p text:style-name="Text_20_body">Javítsuk a scripts részt a package.json fájlban a következők szerint:</text:p>
      <text:p text:style-name="Preformatted_20_Text">"scripts": {<text:line-break/><text:s text:c="2"/>"test": "echo \"Error: no test specified\" &amp;&amp; exit 1",<text:line-break/><text:s text:c="2"/>"dev": "webpack --mode development",<text:line-break/><text:s text:c="2"/>"build": "webpack --mode production"<text:line-break/>},</text:p>
      <text:p text:style-name="Text_20_body">Kezdés előtt, hozzunk létre egy src könyvtárat, benne egy index.js
fájlt. </text:p>
      <text:p text:style-name="Preformatted_20_Text">mkdir src<text:line-break/>echo "console.log('Helló Világ');" &gt; src/index.js</text:p>
      <text:p text:style-name="Text_20_body">Indíthatjuk a fejlesztői módot:</text:p>
      <text:p text:style-name="Preformatted_20_Text">npm run dev</text:p>
      <text:p text:style-name="Text_20_body">Létrejön egy dist könyvtár benne main.js állománnyal.</text:p>
      <text:p text:style-name="Text_20_body">A megjelenítéshez készítsünk egy HTML állományt
index.html néven a dist könyvtárban, a következő
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Webpac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ma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Nyissuk meg a weblapot böngészőben. A böngészőben kapcsoljuk be
a fejlesztői felülete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bben a formában a weblapot a dist könyvtárban fejlesztjük vagy a webpack eszközzel generáltatjuk template fájlból.
</text:p>
          </table:table-cell>
        </table:table-row>
      </table:table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webpack.config.js fájl tartalmát automatikusan olvassa a webpack parancs.
Állítsuk be a folyamatos figyelés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<text:s text:c="2"/>watch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tml_bovitmeny_5"/><text:bookmark-start text:name="html_bovitmeny"/>HTML bővítmény<text:bookmark-end text:name="__RefHeading___html_bovitmeny_5"/><text:bookmark-end text:name="html_bovitmeny"/></text:h>
      <text:p text:style-name="Preformatted_20_Text">npm install html-webpack-plugin --save-dev</text:p>
      <text:p text:style-name="Text_20_body">Készítsünk egy webpack.config.js fájlt, ha az nem létezik még. Tartalm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HtmlWebpackPlugin <text:span text:style-name="highlight_sy0">=</text:span> require<text:span text:style-name="highlight_br0">(</text:span><text:span text:style-name="highlight_st0">"html-webpack-plugin"</text:span><text:span text:style-name="highlight_br0">)</text:span><text:span text:style-name="highlight_sy0">;</text:span><text:line-break/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<text:span text:style-name="highlight_br0">{</text:span><text:line-break/><text:s text:c="2"/>plugins<text:span text:style-name="highlight_sy0">:</text:span> <text:span text:style-name="highlight_br0">[</text:span><text:line-break/><text:s text:c="4"/><text:span text:style-name="highlight_kw1">new</text:span> HtmlWebpackPlugin<text:span text:style-name="highlight_br0">(</text:span><text:span text:style-name="highlight_br0">{</text:span><text:line-break/><text:s text:c="6"/>title<text:span text:style-name="highlight_sy0">:</text:span> <text:span text:style-name="highlight_st0">"Webpack kimenet"</text:span><text:span text:style-name="highlight_sy0">,</text:span><text:line-break/><text:s text:c="4"/><text:span text:style-name="highlight_br0">}</text:span><text:span text:style-name="highlight_br0">)</text:span><text:span text:style-name="highlight_sy0">,</text:span><text:line-break/><text:s text:c="2"/><text:span text:style-name="highlight_br0">]</text:span><text:span text:style-name="highlight_sy0">,</text:span><text:line-break/><text:span text:style-name="highlight_br0">}</text:span><text:span text:style-name="highlight_sy0">;</text:span></text:p>
          </table:table-cell>
        </table:table-row>
      </table:table>
      <text:p text:style-name="Text_20_body">Most futtassuk újra a dev parancsot:</text:p>
      <text:p text:style-name="Preformatted_20_Text">npm run dev</text:p>
      <text:p text:style-name="Text_20_body">Majd nézzük meg újra az index.html tartalmát. Vegyük észre a
frissült tartalma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Webpack kimene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/text:span><text:line-break/><text:span text:style-name="highlight_sc2"><text:s text:c="4"/><text:span text:style-name="highlight_kw3">content</text:span><text:span text:style-name="highlight_sy0">=</text:span><text:span text:style-name="highlight_st0">"width=device-width, initial-scale=1"</text:span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defer</text:span> <text:span text:style-name="highlight_kw3">src</text:span><text:span text:style-name="highlight_sy0">=</text:span><text:span text:style-name="highlight_st0">"ma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3" text:outline-level="3"><text:bookmark-start text:name="__RefHeading___template_fajl_6"/><text:bookmark-start text:name="template_fajl"/>Template fájl<text:bookmark-end text:name="__RefHeading___template_fajl_6"/><text:bookmark-end text:name="template_fajl"/></text:h>
      <text:p text:style-name="Text_20_body">Az src/index.html fájlt hozzuk létre template-nek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kár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6"/>Egy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HtmlWebpackPlugin <text:span text:style-name="highlight_sy0">=</text:span> require<text:span text:style-name="highlight_br0">(</text:span><text:span text:style-name="highlight_st0">"html-webpack-plugin"</text:span><text:span text:style-name="highlight_br0">)</text:span><text:span text:style-name="highlight_sy0">;</text:span><text:line-break/><text:span text:style-name="highlight_kw1">const</text:span> path <text:span text:style-name="highlight_sy0">=</text:span> require<text:span text:style-name="highlight_br0">(</text:span><text:span text:style-name="highlight_st0">'path'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<text:span text:style-name="highlight_br0">{</text:span><text:line-break/><text:s text:c="2"/>plugins<text:span text:style-name="highlight_sy0">:</text:span> <text:span text:style-name="highlight_br0">[</text:span><text:line-break/><text:s text:c="4"/><text:span text:style-name="highlight_kw1">new</text:span> HtmlWebpackPlugin<text:span text:style-name="highlight_br0">(</text:span><text:span text:style-name="highlight_br0">{</text:span><text:line-break/><text:s text:c="6"/>template<text:span text:style-name="highlight_sy0">:</text:span> <text:span text:style-name="highlight_st0">"./src/index.html"</text:span><text:span text:style-name="highlight_sy0">,</text:span><text:line-break/><text:s text:c="4"/><text:span text:style-name="highlight_br0">}</text:span><text:span text:style-name="highlight_br0">)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Preformatted_20_Text">npm run dev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ist_20_1_Content_First"> <text:a xlink:type="simple" xlink:href="https://webpack.js.org/guides/getting-started/" text:style-name="Internet_20_link" text:visited-style-name="Visited_20_Internet_20_Link">https://webpack.js.org/guides/getting-started/</text:a> (2021)</text:p>
        </text:list-item>
        <text:list-item>
          <text:p text:style-name="List_20_1_Content"> <text:a xlink:type="simple" xlink:href="https://www.sitepoint.com/webpack-beginner-guide/" text:style-name="Internet_20_link" text:visited-style-name="Visited_20_Internet_20_Link">https://www.sitepoint.com/webpack-beginner-guide/</text:a> (2021)</text:p>
        </text:list-item>
        <text:list-item>
          <text:p text:style-name="List_20_1_Content"> <text:a xlink:type="simple" xlink:href="https://www.codeinwp.com/blog/webpack-tutorial-for-beginners/" text:style-name="Internet_20_link" text:visited-style-name="Visited_20_Internet_20_Link">https://www.codeinwp.com/blog/webpack-tutorial-for-beginners/</text:a> (2021)</text:p>
        </text:list-item>
        <text:list-item>
          <text:p text:style-name="List_20_1_Content_Last"> <text:a xlink:type="simple" xlink:href="https://www.valentinog.com/blog/webpack/" text:style-name="Internet_20_link" text:visited-style-name="Visited_20_Internet_20_Link">https://www.valentinog.com/blog/webpack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23:53</meta:creation-date>
    <dc:creator>Generated</dc:creator>
    <dc:date>2025-07-06T08::23:53</dc:date>
    <dc:language>en-US</dc:language>
    <meta:editing-cycles>1</meta:editing-cycles>
    <meta:editing-duration>PT0S</meta:editing-duration>
    <dc:title>oktatas:web:nodejs:webpack</dc:title>
  </office:meta>
</office:document-meta>
</file>