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swc"/><text:bookmark-start text:name="__RefHeading___swc_1"/><text:bookmark-start text:name="swc"/>SWC<text:bookmark-end text:name="__RefHeading___swc_1"/><text:bookmark-end text:name="sw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WC a Speedy Web Compiler rövidítése. Az SWC fordító és csomagoló egyben, és Rust nyelven írták. Leginkább Node.js-re optimalizálv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wc.rs/" text:style-name="Internet_20_link" text:visited-style-name="Visited_20_Internet_20_Link">https://swc.rs/</text:a></text:p>
        </text:list-item>
      </text:list>
      <text:p text:style-name="Text_20_body">Egyéb csomagolók (bundler):</text:p>
      <text:list text:style-name="List_20_1" text:continue-numbering="false">
        <text:list-item>
          <text:p text:style-name="List_20_1_Content_First"> webpack</text:p>
        </text:list-item>
        <text:list-item>
          <text:p text:style-name="List_20_1_Content"> rollup</text:p>
        </text:list-item>
        <text:list-item>
          <text:p text:style-name="List_20_1_Content"> esbuild</text:p>
        </text:list-item>
        <text:list-item>
          <text:p text:style-name="List_20_1_Content_Last"> parcel</text:p>
        </text:list-item>
      </text:list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Node.js projektet.</text:p>
      <text:p text:style-name="Preformatted_20_Text">npm init -y</text:p>
      <text:p text:style-name="Text_20_body">Benne egy src könyvtár, abban egy logger.js és egy index.js fájl:</text:p>
      <text:p text:style-name="Preformatted_20_Text">app01/<text:line-break/><text:s text:c="2"/>|-src/<text:line-break/><text:s text:c="2"/>|<text:s text:c="2"/>|-index.js<text:line-break/><text:s text:c="2"/>|<text:s text:c="2"/>`-logger.js<text:line-break/><text:s text:c="2"/>`-package.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Logger <text:span text:style-name="highlight_br0">{</text:span><text:line-break/><text:s text:c="4"/><text:span text:style-name="highlight_kw1">static</text:span> log<text:span text:style-name="highlight_br0">(</text:span>msg<text:span text:style-name="highlight_br0">)</text:span> <text:span text:style-name="highlight_br0">{</text:span><text:line-break/><text:s text:c="8"/>console.<text:span text:style-name="highlight_me1">log</text:span><text:span text:style-name="highlight_br0">(</text:span>msg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kw5">export</text:span> <text:span text:style-name="highlight_kw1">default</text:span> Logger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App <text:span text:style-name="highlight_br0">{</text:span><text:line-break/><text:s text:c="4"/><text:span text:style-name="highlight_kw1">static</text:span> main<text:span text:style-name="highlight_br0">(</text:span><text:span text:style-name="highlight_br0">)</text:span> <text:span text:style-name="highlight_br0">{</text:span><text:line-break/><text:s text:c="8"/>Logger.<text:span text:style-name="highlight_me1">log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App.<text:span text:style-name="highlight_me1">mai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elepítsük a függőségeket:</text:p>
      <text:p text:style-name="Preformatted_20_Text">pnpm i --save-dev @swc/cli @swc/core</text:p>
      <text:p text:style-name="Text_20_body">Fordítsuk le az src könyvtár tartalmát:</text:p>
      <text:p text:style-name="Preformatted_20_Text">npx swc src/index.js</text:p>
      <text:p text:style-name="Text_20_body">A konzolra írja az eredményt.</text:p>
      <text:p text:style-name="Text_20_body">A -o kapcsolóval megmondhatjuk, milyen fájlba írjon. Legyen például egy output.js:</text:p>
      <text:p text:style-name="Preformatted_20_Text">npx swc src/index.js -o output.js</text:p>
      <text:p text:style-name="Text_20_body">Ezt követően a projekt gyökérkönyvtárba teszi az output.js fájlt, benne a lefordított JavaScript tartalom.</text:p>
      <text:p text:style-name="Text_20_body">Általában ezeket a fájlokat a dist könyvtárban szeretjük viszontlátni. Használjuk a -d kapcsolót:</text:p>
      <text:p text:style-name="Preformatted_20_Text">npx swc src/index.js -d dist</text:p>
      <text:p text:style-name="Text_20_body">Így azonban az src könyvtár is bekerül a dist könyvtárba. Használjuk a --strip-leading-paths kapcsolót:</text:p>
      <text:p text:style-name="Preformatted_20_Text">npx swc src/index.js -d dist --strip-leading-paths</text:p>
      <text:h text:style-name="Heading_20_2" text:outline-level="2"><text:bookmark-start text:name="__RefHeading___alternativak_4"/><text:bookmark-start text:name="alternativak"/>Alternatívák<text:bookmark-end text:name="__RefHeading___alternativak_4"/><text:bookmark-end text:name="alternativak"/></text:h>
      <text:p text:style-name="Text_20_body">Lehet így is:</text:p>
      <text:p text:style-name="Preformatted_20_Text">npx swc src -d dist --strip-leading-paths</text:p>
      <text:p text:style-name="Text_20_body">Vagy így:</text:p>
      <text:p text:style-name="Preformatted_20_Text">npx swc src/*.js -d dist --strip-leading-paths</text:p>
      <text:h text:style-name="Heading_20_2" text:outline-level="2"><text:bookmark-start text:name="__RefHeading___beallitofajl_5"/><text:bookmark-start text:name="beallitofajl"/>Beállítófájl<text:bookmark-end text:name="__RefHeading___beallitofajl_5"/><text:bookmark-end text:name="beallitofajl"/></text:h>
      <text:p text:style-name="Text_20_body">A projekt gyökérkönyvtárában hozzunk létre egy .swcrc nevű fájlt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minif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Fordítsuk újra és nézzük meg az eredményt:</text:p>
      <text:p text:style-name="Preformatted_20_Text">npx swc src/index.js -d dist --strip-leading-paths</text:p>
      <text:h text:style-name="Heading_20_2" text:outline-level="2"><text:bookmark-start text:name="__RefHeading___csomagolo_konfiguracio_6"/><text:bookmark-start text:name="csomagolo_konfiguracio"/>Csomagoló konfiguráció<text:bookmark-end text:name="__RefHeading___csomagolo_konfiguracio_6"/><text:bookmark-end text:name="csomagolo_konfigura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4"/>entry<text:span text:style-name="highlight_sy0">:</text:span> <text:span text:style-name="highlight_br0">{</text:span><text:line-break/><text:s text:c="8"/>web<text:span text:style-name="highlight_sy0">:</text:span> __dirname <text:span text:style-name="highlight_sy0">+</text:span> <text:span text:style-name="highlight_st0">"/src/index.js"</text:span><text:span text:style-name="highlight_sy0">,</text:span><text:line-break/><text:s text:c="4"/><text:span text:style-name="highlight_br0">}</text:span><text:span text:style-name="highlight_sy0">,</text:span><text:line-break/><text:s text:c="4"/>output<text:span text:style-name="highlight_sy0">:</text:span> <text:span text:style-name="highlight_br0">{</text:span><text:line-break/><text:s text:c="8"/>path<text:span text:style-name="highlight_sy0">:</text:span> __dirname <text:span text:style-name="highlight_sy0">+</text:span> <text:span text:style-name="highlight_st0">"/dist"</text:span><text:span text:style-name="highlight_sy0">,</text:span><text:line-break/><text:s text:c="4"/><text:span text:style-name="highlight_br0">}</text:span><text:span text:style-name="highlight_sy0">,</text:span><text:line-break/><text:s text:c="4"/>options<text:span text:style-name="highlight_sy0">:</text:span> <text:span text:style-name="highlight_br0">{</text:span><text:line-break/><text:s text:c="8"/>minify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Fordítás:</text:p>
      <text:p text:style-name="Preformatted_20_Text">npx spack</text:p>
      <text:p text:style-name="Text_20_body">Ha így használjuk a dist könyvtárban létrejön egy web.js és egy web.js.map fájl.</text:p>
      <text:p text:style-name="Text_20_body">Beállíthatjuk a „web” helyett milyen néven jelenjen meg. Például bunle.j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<text:s text:c="4"/>entry<text:span text:style-name="highlight_sy0">:</text:span> <text:span text:style-name="highlight_br0">{</text:span><text:line-break/><text:s text:c="8"/>web<text:span text:style-name="highlight_sy0">:</text:span> __dirname <text:span text:style-name="highlight_sy0">+</text:span> <text:span text:style-name="highlight_st0">"/src/index.js"</text:span><text:span text:style-name="highlight_sy0">,</text:span><text:line-break/><text:s text:c="4"/><text:span text:style-name="highlight_br0">}</text:span><text:span text:style-name="highlight_sy0">,</text:span><text:line-break/><text:s text:c="4"/>output<text:span text:style-name="highlight_sy0">:</text:span> <text:span text:style-name="highlight_br0">{</text:span><text:line-break/><text:s text:c="8"/>path<text:span text:style-name="highlight_sy0">:</text:span> __dirname <text:span text:style-name="highlight_sy0">+</text:span> <text:span text:style-name="highlight_st0">"/dist"</text:span><text:span text:style-name="highlight_sy0">,</text:span><text:line-break/><text:s text:c="8"/>name<text:span text:style-name="highlight_sy0">:</text:span> <text:span text:style-name="highlight_st0">"bundle.js"</text:span><text:line-break/><text:s text:c="4"/><text:span text:style-name="highlight_br0">}</text:span><text:span text:style-name="highlight_sy0">,</text:span><text:line-break/><text:s text:c="4"/>options<text:span text:style-name="highlight_sy0">:</text:span> <text:span text:style-name="highlight_br0">{</text:span><text:line-break/><text:s text:c="8"/>minify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Ekkor egy bundle.js és egy bundle.js.map fájl jön létre.</text:p>
      <text:h text:style-name="Heading_20_2" text:outline-level="2"><text:bookmark-start text:name="__RefHeading___typescript_hasznalata_7"/><text:bookmark-start text:name="typescript_hasznalata"/>TypeScript használata<text:bookmark-end text:name="__RefHeading___typescript_hasznalata_7"/><text:bookmark-end text:name="typescript_hasznalata"/></text:h>
      <text:p text:style-name="Text_20_body">Az src könyvtárban használjunk .ts kiterjesztésű fájlt.</text:p>
      <text:p text:style-name="Text_20_body">Az .swcrc beállítófájl legy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inify"</text:span><text:span text:style-name="highlight_sy0">:</text:span> <text:span text:style-name="highlight_kw2">true</text:span><text:span text:style-name="highlight_sy0">,</text:span><text:line-break/><text:s text:c="2"/><text:span text:style-name="highlight_st0">"jsc"</text:span><text:span text:style-name="highlight_sy0">:</text:span> <text:span text:style-name="highlight_br0">{</text:span><text:line-break/><text:s text:c="4"/><text:span text:style-name="highlight_st0">"parser"</text:span><text:span text:style-name="highlight_sy0">:</text:span> <text:span text:style-name="highlight_br0">{</text:span><text:line-break/><text:s text:c="6"/><text:span text:style-name="highlight_st0">"syntax"</text:span><text:span text:style-name="highlight_sy0">:</text:span> <text:span text:style-name="highlight_st0">"typescript"</text:span><text:span text:style-name="highlight_sy0">,</text:span><text:line-break/><text:s text:c="6"/><text:span text:style-name="highlight_st0">"tsx"</text:span><text:span text:style-name="highlight_sy0">:</text:span> <text:span text:style-name="highlight_kw2">false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4::57:31</meta:creation-date>
    <dc:creator>Generated</dc:creator>
    <dc:date>2025-08-27T14::57:31</dc:date>
    <dc:language>en-US</dc:language>
    <meta:editing-cycles>1</meta:editing-cycles>
    <meta:editing-duration>PT0S</meta:editing-duration>
    <dc:title>oktatas:web:nodejs:swc</dc:title>
  </office:meta>
</office:document-meta>
</file>