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serve"/><text:bookmark-start text:name="__RefHeading___serve_1"/><text:bookmark-start text:name="serve"/>serve<text:bookmark-end text:name="__RefHeading___serve_1"/><text:bookmark-end text:name="serv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-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erve_2"/><text:bookmark-start text:name="a_serve"/>A serve<text:bookmark-end text:name="__RefHeading___a_serve_2"/><text:bookmark-end text:name="a_serve"/></text:h>
      <text:p text:style-name="Text_20_body">Egyszer HTTP szerver, ami nem frissíti automatikusan a weboldalakat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www.npmjs.com/package/serve" text:style-name="Internet_20_link" text:visited-style-name="Visited_20_Internet_20_Link">https://www.npmjs.com/package/serve</text:a> (2023)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-save-dev serve</text:p>
      <text:h text:style-name="Heading_20_2" text:outline-level="2"><text:bookmark-start text:name="__RefHeading___package.json_4"/><text:bookmark-start text:name="package.json"/>package.json<text:bookmark-end text:name="__RefHeading___package.json_4"/><text:bookmark-end text:name="package.json"/></text:h>
      <text:p text:style-name="Text_20_body">Állítsuk b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start"</text:span><text:span text:style-name="highlight_sy0">:</text:span> <text:span text:style-name="highlight_st0">"serve src"</text:span><text:line-break/><text:s text:c="2"/><text:span text:style-name="highlight_br0">}</text:span><text:span text:style-name="highlight_sy0">,</text:span></text:p>
          </table:table-cell>
        </table:table-row>
      </table:table>
      <text:p text:style-name="Text_20_body">A szerver indítás ezek után:</text:p>
      <text:p text:style-name="Preformatted_20_Text">npm start</text:p>
      <text:h text:style-name="Heading_20_2" text:outline-level="2"><text:bookmark-start text:name="__RefHeading___konfiguracios_fajl_5"/><text:bookmark-start text:name="konfiguracios_fajl"/>Konfigurációs fájl<text:bookmark-end text:name="__RefHeading___konfiguracios_fajl_5"/><text:bookmark-end text:name="konfiguracios_fajl"/></text:h>
      <text:p text:style-name="Text_20_body">Milyen könyvtárat szolgáljon ki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public"</text:span><text:span text:style-name="highlight_sy0">:</text:span> <text:span text:style-name="highlight_st0">"dist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asd_meg_6"/><text:bookmark-start text:name="lasd_meg"/>Lásd még<text:bookmark-end text:name="__RefHeading___lasd_meg_6"/><text:bookmark-end text:name="lasd_meg"/></text:h>
      <text:list text:style-name="List_20_1" text:continue-numbering="false">
        <text:list-item>
          <text:p text:style-name="List_20_1_Content_First"> swank - egyszerű webszerver: npx swank public</text:p>
        </text:list-item>
        <text:list-item>
          <text:p text:style-name="List_20_1_Content"> webserver - egyszerű webszerver: npx webserver 8000 src</text:p>
        </text:list-item>
        <text:list-item>
          <text:p text:style-name="List_20_1_Content_Last"> serve-handler - <text:a xlink:type="simple" xlink:href="https://www.npmjs.com/package/serve-handler" text:style-name="Internet_20_link" text:visited-style-name="Visited_20_Internet_20_Link">https://www.npmjs.com/package/serve-handl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3T16::11:51</meta:creation-date>
    <dc:creator>Generated</dc:creator>
    <dc:date>2025-09-23T16::11:51</dc:date>
    <dc:language>en-US</dc:language>
    <meta:editing-cycles>1</meta:editing-cycles>
    <meta:editing-duration>PT0S</meta:editing-duration>
    <dc:title>oktatas:web:nodejs:serve</dc:title>
  </office:meta>
</office:document-meta>
</file>