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ails"/><text:bookmark-start text:name="__RefHeading___sails_1"/><text:bookmark-start text:name="sails"/>sails<text:bookmark-end text:name="__RefHeading___sails_1"/><text:bookmark-end text:name="sail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ails_2"/><text:bookmark-start text:name="a_sails"/>A sails<text:bookmark-end text:name="__RefHeading___a_sails_2"/><text:bookmark-end text:name="a_sails"/></text:h>
      <text:p text:style-name="Text_20_body">A sails egy MVC keretrendszer Node.js számára.</text:p>
      <text:p text:style-name="Text_20_body">Webhelye:</text:p>
      <text:list text:style-name="List_20_1" text:continue-numbering="false">
        <text:list-item>
          <text:p text:style-name="LastListParagraph_List_20_1_Content_First"> <text:a xlink:type="simple" xlink:href="https://sailsjs.com/" text:style-name="Internet_20_link" text:visited-style-name="Visited_20_Internet_20_Link">https://sailsjs.com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ails -g</text:p>
      <text:h text:style-name="Heading_20_2" text:outline-level="2"><text:bookmark-start text:name="__RefHeading___alkalmazas_keszitese_4"/><text:bookmark-start text:name="alkalmazas_keszitese"/>Alkalmazás készítése<text:bookmark-end text:name="__RefHeading___alkalmazas_keszitese_4"/><text:bookmark-end text:name="alkalmazas_keszitese"/></text:h>
      <text:p text:style-name="Preformatted_20_Text">sails new elso-projekt</text:p>
      <text:p text:style-name="Text_20_body">A sails feldob egy ablakot:</text:p>
      <text:p text:style-name="Preformatted_20_Text"> Choose a template for your new Sails app:<text:line-break/> 1. Web App<text:s text:c="2"/>·<text:s text:c="2"/>Extensible project with auth, login, &amp; password recovery<text:line-break/> 2. Empty<text:s text:c="4"/>·<text:s text:c="2"/>An empty Sails app, yours to configure<text:line-break/> (type "?" for help, or &lt;CTRL+C&gt; to cancel)<text:line-break/>? </text:p>
      <text:p text:style-name="Text_20_body">Gépeljük be az 1-t vagy csak nyomjunk egy Entert-t, így
kiválasztva a „Web App” lehetőséget. Ez magába foglal 
azonosítást, jelszó visszaállítást, e-mailt és
számlázást. De választhatjuk a 2-t egy Sails alkalmazás
számára.</text:p>
      <text:p text:style-name="Text_20_body">A Sails, ekkor elkezdi telepíteni a függőségeket. 
Ehhez hasonlót láthatunk:</text:p>
      <text:p text:style-name="Preformatted_20_Text"> info: Installing dependencies...<text:line-break/>Press CTRL+C to cancel.<text:line-break/>(to skip this step in the future, use --fast)<text:line-break/> info: Created a new Sails app `elso-projekt`!</text:p>
      <text:p text:style-name="Text_20_body">Most lépjünk be a projekt könyvtárába, majd indítsuk el
a sails webszerverével az alkalmazást:</text:p>
      <text:p text:style-name="Preformatted_20_Text">cd elso-projekt<text:line-break/>sails lift</text:p>
      <text:p text:style-name="Text_20_body">Megtekintéshez, a böngészőbe:</text:p>
      <text:p text:style-name="Preformatted_20_Text">http://localhost:1337</text:p>
      <text:h text:style-name="Heading_20_2" text:outline-level="2"><text:bookmark-start text:name="__RefHeading___sajat_weblap_5"/><text:bookmark-start text:name="sajat_weblap"/>Saját weblap<text:bookmark-end text:name="__RefHeading___sajat_weblap_5"/><text:bookmark-end text:name="sajat_weblap"/></text:h>
      <text:p text:style-name="Text_20_body">Írjuk át az alapértelmezett weblapot. A views/pages/homepage.ejs fájl tartalmát töröljük. Helyette, például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masodik_lap_6"/><text:bookmark-start text:name="masodik_lap"/>Második lap<text:bookmark-end text:name="__RefHeading___masodik_lap_6"/><text:bookmark-end text:name="masodik_lap"/></text:h>
      <text:p text:style-name="Text_20_body">Írjuk át a routingot a következő fájlban: config/routes.js</text:p>
      <text:p text:style-name="Text_20_body">Vegyünk fel egy új bejegyzé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.<text:span text:style-name="highlight_me1">exports</text:span>.<text:span text:style-name="highlight_me1">routes</text:span> <text:span text:style-name="highlight_sy0">=</text:span> <text:span text:style-name="highlight_br0">{</text:span><text:line-break/><text:s text:c="2"/><text:span text:style-name="highlight_st0">'/msg'</text:span><text:span text:style-name="highlight_sy0">:</text:span> <text:span text:style-name="highlight_br0">{</text:span>view<text:span text:style-name="highlight_sy0">:</text:span> <text:span text:style-name="highlight_st0">'pages/msg'</text:span><text:span text:style-name="highlight_br0">}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les_7"/><text:bookmark-start text:name="linkeles"/>Linkelés<text:bookmark-end text:name="__RefHeading___linkeles_7"/><text:bookmark-end text:name="linke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Valami<text:span text:style-name="highlight_sy0">&lt;/</text:span>h1<text:span text:style-name="highlight_sy0">&gt;</text:span><text:line-break/> <text:line-break/><text:span text:style-name="highlight_sy0">&lt;</text:span>a href<text:span text:style-name="highlight_sy0">=</text:span><text:span text:style-name="highlight_st0">"/msg"</text:span><text:span text:style-name="highlight_sy0">&gt;</text:span>Üzenet lap<text:span text:style-name="highlight_sy0">&lt;/</text:span>a<text:span text:style-name="highlight_sy0">&gt;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ailsjs.com/documentation/anatomy" text:style-name="Internet_20_link" text:visited-style-name="Visited_20_Internet_20_Link">https://sailsjs.com/documentation/anato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2::00:15</meta:creation-date>
    <dc:creator>Generated</dc:creator>
    <dc:date>2025-07-03T12::00:15</dc:date>
    <dc:language>en-US</dc:language>
    <meta:editing-cycles>1</meta:editing-cycles>
    <meta:editing-duration>PT0S</meta:editing-duration>
    <dc:title>oktatas:web:nodejs:sails</dc:title>
  </office:meta>
</office:document-meta>
</file>