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rollup"/><text:bookmark-start text:name="__RefHeading___rollup_1"/><text:bookmark-start text:name="rollup"/>Rollup<text:bookmark-end text:name="__RefHeading___rollup_1"/><text:bookmark-end text:name="rollu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rollup_2"/><text:bookmark-start text:name="rollup1"/>Rollup<text:bookmark-end text:name="__RefHeading___rollup_2"/><text:bookmark-end text:name="rollup1"/></text:h>
      <text:p text:style-name="Text_20_body">JavaScript modul csomagoló.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rollupjs.org/" text:style-name="Internet_20_link" text:visited-style-name="Visited_20_Internet_20_Link">https://rollupjs.org/</text:a> (2024)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npm install --global rollup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Text_20_body">Böngésző számára:</text:p>
      <text:p text:style-name="Preformatted_20_Text"># compile to a &lt;script&gt; containing a self-executing function ('iife')<text:line-break/>rollup main.js --file bundle.js --format iife</text:p>
      <text:p text:style-name="Text_20_body">Node.js számára:</text:p>
      <text:p text:style-name="Preformatted_20_Text"># compile to a CommonJS module ('cjs')<text:line-break/>rollup main.js --file bundle.js --format cjs</text:p>
      <text:p text:style-name="Text_20_body">Böngésző és Node.js számára egyszerre:</text:p>
      <text:p text:style-name="Preformatted_20_Text"># UMD format requires a bundle name<text:line-break/>rollup main.js --file bundle.js --format umd --name "myBundle"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23:15</meta:creation-date>
    <dc:creator>Generated</dc:creator>
    <dc:date>2025-04-05T08::23:15</dc:date>
    <dc:language>en-US</dc:language>
    <meta:editing-cycles>1</meta:editing-cycles>
    <meta:editing-duration>PT0S</meta:editing-duration>
    <dc:title>oktatas:web:nodejs:rollup</dc:title>
  </office:meta>
</office:document-meta>
</file>