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ollup"/><text:bookmark-start text:name="__RefHeading___rollup_1"/><text:bookmark-start text:name="rollup"/>Rollup<text:bookmark-end text:name="__RefHeading___rollup_1"/><text:bookmark-end text:name="roll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llup_2"/><text:bookmark-start text:name="rollup1"/>Rollup<text:bookmark-end text:name="__RefHeading___rollup_2"/><text:bookmark-end text:name="rollup1"/></text:h>
      <text:p text:style-name="Text_20_body">JavaScript modul csomagoló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ollupjs.org/" text:style-name="Internet_20_link" text:visited-style-name="Visited_20_Internet_20_Link">https://rollupjs.org/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rollup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Böngésző számára:</text:p>
      <text:p text:style-name="Preformatted_20_Text"># compile to a &lt;script&gt; containing a self-executing function ('iife')<text:line-break/>rollup main.js --file bundle.js --format iife</text:p>
      <text:p text:style-name="Text_20_body">Node.js számára:</text:p>
      <text:p text:style-name="Preformatted_20_Text"># compile to a CommonJS module ('cjs')<text:line-break/>rollup main.js --file bundle.js --format cjs</text:p>
      <text:p text:style-name="Text_20_body">Böngésző és Node.js számára egyszerre:</text:p>
      <text:p text:style-name="Preformatted_20_Text"># UMD format requires a bundle name<text:line-break/>rollup main.js --file bundle.js --format umd --name "myBundl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1::16:29</meta:creation-date>
    <dc:creator>Generated</dc:creator>
    <dc:date>2025-08-19T01::16:29</dc:date>
    <dc:language>en-US</dc:language>
    <meta:editing-cycles>1</meta:editing-cycles>
    <meta:editing-duration>PT0S</meta:editing-duration>
    <dc:title>oktatas:web:nodejs:rollup</dc:title>
  </office:meta>
</office:document-meta>
</file>