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JS</text:a></text:p>
      <text:h text:style-name="Heading_20_1" text:outline-level="1"><text:bookmark text:name="oktatas:web:nodejs:resen"/><text:bookmark-start text:name="__RefHeading___resen_1"/><text:bookmark-start text:name="resen"/>Resen<text:bookmark-end text:name="__RefHeading___resen_1"/><text:bookmark-end text:name="res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Resen egy nyílt forráskódú parancssoros HTTP kliens program, REST API teszteléséhez.</text:p>
      <text:list text:style-name="List_20_1" text:continue-numbering="false">
        <text:list-item>
          <text:p text:style-name="LastListParagraph_List_20_1_Content_First"> <text:a xlink:type="simple" xlink:href="https://www.npmjs.com/package/resen" text:style-name="Internet_20_link" text:visited-style-name="Visited_20_Internet_20_Link">https://www.npmjs.com/package/resen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 -g resen</text:p>
      <text:p text:style-name="Text_20_body">Ellenőrzés:</text:p>
      <text:p text:style-name="Preformatted_20_Text">res --version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res --help</text:p>
      <text:p text:style-name="Text_20_body">Az /employees végpont lekérdezése GET metódussal:</text:p>
      <text:p text:style-name="Preformatted_20_Text">res localhost:8000/employees</text:p>
      <text:p text:style-name="Text_20_body">Példák:</text:p>
      <text:p text:style-name="Preformatted_20_Text">res get localhost:8000/employees<text:line-break/>res get http://localhost:8000/employees<text:line-break/>res post localhost:8000/employees name='Erős István' city=Szeged<text:line-break/>res put localhost:8000/employees/25 name='Zerge Ferenc' city=Szolnok<text:line-break/>res delete localhost:8000/employees/27</text:p>
      <text:h text:style-name="Heading_20_2" text:outline-level="2"><text:bookmark-start text:name="__RefHeading___token_alapu_azonositas_5"/><text:bookmark-start text:name="token_alapu_azonositas"/>Token alapú azonosítás<text:bookmark-end text:name="__RefHeading___token_alapu_azonositas_5"/><text:bookmark-end text:name="token_alapu_azonositas"/></text:h>
      <text:p text:style-name="Preformatted_20_Text">res post localhost:8000/employees <text:line-break/><text:s text:c="2"/>name='Erős Lajos' city=Szeged salary=391<text:line-break/><text:s text:c="2"/>-a 24534 -A bear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1::04:55</meta:creation-date>
    <dc:creator>Generated</dc:creator>
    <dc:date>2025-10-09T11::04:55</dc:date>
    <dc:language>en-US</dc:language>
    <meta:editing-cycles>1</meta:editing-cycles>
    <meta:editing-duration>PT0S</meta:editing-duration>
    <dc:title>oktatas:web:nodejs:resen</dc:title>
  </office:meta>
</office:document-meta>
</file>