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replace"/><text:bookmark-start text:name="__RefHeading___a_replace_1"/><text:bookmark-start text:name="a_replace"/>A replace<text:bookmark-end text:name="__RefHeading___a_replace_1"/><text:bookmark-end text:name="a_replac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place_csomagrol_2"/><text:bookmark-start text:name="a_replace_csomagrol"/>A replace csomagról<text:bookmark-end text:name="__RefHeading___a_replace_csomagrol_2"/><text:bookmark-end text:name="a_replace_csomagrol"/></text:h>
      <text:p text:style-name="Text_20_body">Egy állományban szöveg kicserélése, szabályos kifejezéssel.</text:p>
      <text:list text:style-name="List_20_1" text:continue-numbering="false">
        <text:list-item>
          <text:p text:style-name="LastListParagraph_List_20_1_Content_First"> <text:a xlink:type="simple" xlink:href="https://www.npmjs.com/package/replace" text:style-name="Internet_20_link" text:visited-style-name="Visited_20_Internet_20_Link">https://www.npmjs.com/package/replace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replace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replace <text:span text:style-name="highlight_sy0">=</text:span> require<text:span text:style-name="highlight_br0">(</text:span><text:span text:style-name="highlight_st0">"replace"</text:span><text:span text:style-name="highlight_br0">)</text:span><text:span text:style-name="highlight_sy0">;</text:span><text:line-break/> <text:line-break/>replace<text:span text:style-name="highlight_br0">(</text:span><text:span text:style-name="highlight_br0">{</text:span><text:line-break/><text:s text:c="4"/>regex<text:span text:style-name="highlight_sy0">:</text:span> <text:span text:style-name="highlight_st0">"&lt;link rel=<text:span text:style-name="highlight_es0">\"</text:span>stylesheet<text:span text:style-name="highlight_es0">\"</text:span> href=<text:span text:style-name="highlight_es0">\"</text:span>style.css<text:span text:style-name="highlight_es0">\"</text:span>&gt;"</text:span><text:span text:style-name="highlight_sy0">,</text:span><text:line-break/><text:s text:c="4"/>replacement<text:span text:style-name="highlight_sy0">:</text:span> <text:span text:style-name="highlight_st0">"&lt;link rel=<text:span text:style-name="highlight_es0">\"</text:span>stylesheet<text:span text:style-name="highlight_es0">\"</text:span> href=<text:span text:style-name="highlight_es0">\"</text:span>style.min.css<text:span text:style-name="highlight_es0">\"</text:span>&gt;"</text:span><text:span text:style-name="highlight_sy0">,</text:span><text:line-break/><text:s text:c="4"/>paths<text:span text:style-name="highlight_sy0">:</text:span> <text:span text:style-name="highlight_br0">[</text:span><text:span text:style-name="highlight_st0">'dist/index.html'</text:span><text:span text:style-name="highlight_br0">]</text:span><text:span text:style-name="highlight_sy0">,</text:span><text:line-break/><text:s text:c="4"/>recursive<text:span text:style-name="highlight_sy0">:</text:span> <text:span text:style-name="highlight_kw2">true</text:span><text:span text:style-name="highlight_sy0">,</text:span><text:line-break/><text:s text:c="4"/>silent<text:span text:style-name="highlight_sy0">:</text:span> <text:span text:style-name="highlight_kw2">true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asd_meg_5"/><text:bookmark-start text:name="lasd_meg"/>Lásd még<text:bookmark-end text:name="__RefHeading___lasd_meg_5"/><text:bookmark-end text:name="lasd_meg"/></text:h>
      <text:list text:style-name="List_20_1" text:continue-numbering="false">
        <text:list-item>
          <text:p text:style-name="List_20_1_Content_First"> <text:a xlink:type="simple" xlink:href="https://www.npmjs.com/package/replace-in-file" text:style-name="Internet_20_link" text:visited-style-name="Visited_20_Internet_20_Link">replace-in-file</text:a></text:p>
        </text:list-item>
        <text:list-item>
          <text:p text:style-name="List_20_1_Content"> <text:a xlink:type="simple" xlink:href="https://www.npmjs.com/package/replace-in-files-cli" text:style-name="Internet_20_link" text:visited-style-name="Visited_20_Internet_20_Link">replace-in-files-cli</text:a></text:p>
        </text:list-item>
        <text:list-item>
          <text:p text:style-name="List_20_1_Content"> <text:a xlink:type="simple" xlink:href="https://www.npmjs.com/package/copy-files-from-to" text:style-name="Internet_20_link" text:visited-style-name="Visited_20_Internet_20_Link">copy-files-from-to</text:a></text:p>
        </text:list-item>
        <text:list-item>
          <text:p text:style-name="List_20_1_Content_Last"> <text:a xlink:type="simple" xlink:href="https://www.npmjs.com/package/ncp" text:style-name="Internet_20_link" text:visited-style-name="Visited_20_Internet_20_Link">ncp</text:a></text:p>
        </text:list-item>
      </text:list>
      <text:p text:style-name="Text_20_body">Plusz:</text:p>
      <text:list text:style-name="List_20_1" text:continue-numbering="false">
        <text:list-item>
          <text:p text:style-name="List_20_1_Content_First"> <text:a xlink:type="simple" xlink:href="https://www.npmjs.com/package/minify-all-cli" text:style-name="Internet_20_link" text:visited-style-name="Visited_20_Internet_20_Link">minify-all-cli</text:a></text:p>
        </text:list-item>
        <text:list-item>
          <text:p text:style-name="List_20_1_Content"> <text:a xlink:type="simple" xlink:href="https://www.npmjs.com/package/uglify-js" text:style-name="Internet_20_link" text:visited-style-name="Visited_20_Internet_20_Link">uglifyjs</text:a></text:p>
        </text:list-item>
        <text:list-item>
          <text:p text:style-name="List_20_1_Content"> <text:a xlink:type="simple" xlink:href="https://www.npmjs.com/package/minify" text:style-name="Internet_20_link" text:visited-style-name="Visited_20_Internet_20_Link">minify</text:a></text:p>
        </text:list-item>
        <text:list-item>
          <text:p text:style-name="List_20_1_Content"> <text:a xlink:type="simple" xlink:href="https://www.npmjs.com/package/minify-all-js" text:style-name="Internet_20_link" text:visited-style-name="Visited_20_Internet_20_Link">minify-all-js</text:a></text:p>
        </text:list-item>
        <text:list-item>
          <text:p text:style-name="List_20_1_Content"> <text:a xlink:type="simple" xlink:href="https://www.npmjs.com/package/minifier" text:style-name="Internet_20_link" text:visited-style-name="Visited_20_Internet_20_Link">minifier</text:a></text:p>
        </text:list-item>
        <text:list-item>
          <text:p text:style-name="List_20_1_Content"> <text:a xlink:type="simple" xlink:href="https://www.npmjs.com/package/npm-minify" text:style-name="Internet_20_link" text:visited-style-name="Visited_20_Internet_20_Link">npm-minify</text:a></text:p>
        </text:list-item>
        <text:list-item>
          <text:p text:style-name="List_20_1_Content"> <text:a xlink:type="simple" xlink:href="https://www.npmjs.com/package/babel-minify" text:style-name="Internet_20_link" text:visited-style-name="Visited_20_Internet_20_Link">babel-minify</text:a></text:p>
        </text:list-item>
        <text:list-item>
          <text:p text:style-name="List_20_1_Content"> <text:a xlink:type="simple" xlink:href="https://www.npmjs.com/package/csso" text:style-name="Internet_20_link" text:visited-style-name="Visited_20_Internet_20_Link">csso</text:a></text:p>
        </text:list-item>
        <text:list-item>
          <text:p text:style-name="List_20_1_Content"> <text:a xlink:type="simple" xlink:href="https://www.npmjs.com/package/terser" text:style-name="Internet_20_link" text:visited-style-name="Visited_20_Internet_20_Link">terser</text:a></text:p>
        </text:list-item>
        <text:list-item>
          <text:p text:style-name="List_20_1_Content_Last"> <text:a xlink:type="simple" xlink:href="https://www.npmjs.com/package/browserify" text:style-name="Internet_20_link" text:visited-style-name="Visited_20_Internet_20_Link">browserif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02::50:31</meta:creation-date>
    <dc:creator>Generated</dc:creator>
    <dc:date>2025-08-20T02::50:31</dc:date>
    <dc:language>en-US</dc:language>
    <meta:editing-cycles>1</meta:editing-cycles>
    <meta:editing-duration>PT0S</meta:editing-duration>
    <dc:title>oktatas:web:nodejs:replace</dc:title>
  </office:meta>
</office:document-meta>
</file>