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propertiesreader"/><text:bookmark-start text:name="__RefHeading___propertiesreader_1"/><text:bookmark-start text:name="propertiesreader"/>PropertiesReader<text:bookmark-end text:name="__RefHeading___propertiesreader_1"/><text:bookmark-end text:name="propertiesrea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properties-read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app01/<text:line-break/><text:s text:c="2"/>|-config/<text:line-break/><text:s text:c="2"/>|<text:s text:c="3"/>`-config.properties<text:line-break/><text:s text:c="2"/>|-node_modules/<text:line-break/><text:s text:c="2"/>|-index.js<text:line-break/><text:s text:c="2"/>|-packages-lock.json<text:line-break/><text:s text:c="2"/>`-package.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database.host</text:span> <text:span text:style-name="highlight_sy0">=</text:span><text:span text:style-name="highlight_re1"> localhost</text:span><text:line-break/><text:span text:style-name="highlight_re0">database.name</text:span> <text:span text:style-name="highlight_sy0">=</text:span><text:span text:style-name="highlight_re1"> azold</text:span><text:line-break/><text:span text:style-name="highlight_re0">database.user</text:span> <text:span text:style-name="highlight_sy0">=</text:span><text:span text:style-name="highlight_re1"> janos</text:span><text:line-break/><text:span text:style-name="highlight_re0">database.pass</text:span> <text:span text:style-name="highlight_sy0">=</text:span><text:span text:style-name="highlight_re1"> titok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PropertiesReader <text:span text:style-name="highlight_sy0">=</text:span> require<text:span text:style-name="highlight_br0">(</text:span><text:span text:style-name="highlight_st0">'properties-reader'</text:span><text:span text:style-name="highlight_br0">)</text:span><text:span text:style-name="highlight_sy0">;</text:span><text:line-break/><text:span text:style-name="highlight_kw1">var</text:span> config <text:span text:style-name="highlight_sy0">=</text:span> PropertiesReader<text:span text:style-name="highlight_br0">(</text:span><text:span text:style-name="highlight_st0">'config/config.properties'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host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name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user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pass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1::14:14</meta:creation-date>
    <dc:creator>Generated</dc:creator>
    <dc:date>2025-08-19T01::14:14</dc:date>
    <dc:language>en-US</dc:language>
    <meta:editing-cycles>1</meta:editing-cycles>
    <meta:editing-duration>PT0S</meta:editing-duration>
    <dc:title>oktatas:web:nodejs:propertiesreader</dc:title>
  </office:meta>
</office:document-meta>
</file>