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pnpm"/><text:bookmark-start text:name="__RefHeading___pnpm_1"/><text:bookmark-start text:name="pnpm"/>pnpm<text:bookmark-end text:name="__RefHeading___pnpm_1"/><text:bookmark-end text:name="pnp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npm-rol_2"/><text:bookmark-start text:name="a_pnpm-rol"/>A pnpm-ről<text:bookmark-end text:name="__RefHeading___a_pnpm-rol_2"/><text:bookmark-end text:name="a_pnpm-rol"/></text:h>
      <text:p text:style-name="Text_20_body">Gyors, lemezterület-barát csomag- és projekt-kezelő. A projektbe telepített csomagok egy közös helyre kerülnek a felhasználó profilkönyvtárába. Az adott projektbe csak linkelve lesznek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pnpm.io/" text:style-name="Internet_20_link" text:visited-style-name="Visited_20_Internet_20_Link">https://pnpm.io/</text:a> (2023)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Telepítés npm csomagkezelővel:</text:p>
      <text:p text:style-name="Preformatted_20_Text">npm install -g pnpm</text:p>
      <text:p text:style-name="Text_20_body">Windowson Chocolatey csomagkezelővel:</text:p>
      <text:p text:style-name="Preformatted_20_Text">choco install pnpm</text:p>
      <text:h text:style-name="Heading_20_2" text:outline-level="2"><text:bookmark-start text:name="__RefHeading___projekt_kezdese_4"/><text:bookmark-start text:name="projekt_kezdese"/>Projekt kezdése<text:bookmark-end text:name="__RefHeading___projekt_kezdese_4"/><text:bookmark-end text:name="projekt_kezdese"/></text:h>
      <text:p text:style-name="Text_20_body">NodeJS projekt készítése az init parancs segítségével lehetséges. Nem szükséges a -y kapcsoló:</text:p>
      <text:p text:style-name="Preformatted_20_Text">pnpm init</text:p>
      <text:p text:style-name="Text_20_body">Létrejön egy package.json fájl a következő tartalomma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st0">""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somagok_kezelese_5"/><text:bookmark-start text:name="csomagok_kezelese"/>Csomagok kezelése<text:bookmark-end text:name="__RefHeading___csomagok_kezelese_5"/><text:bookmark-end text:name="csomagok_kezelese"/></text:h>
      <text:h text:style-name="Heading_20_3" text:outline-level="3"><text:bookmark-start text:name="__RefHeading___telepites_6"/><text:bookmark-start text:name="telepites"/>Telepítés<text:bookmark-end text:name="__RefHeading___telepites_6"/><text:bookmark-end text:name="telepites"/></text:h>
      <text:p text:style-name="Text_20_body">Csomag letöltésére alapvetően az add parancs van kitalálva, de az install és annak rövidítése is működik:</text:p>
      <text:p text:style-name="Preformatted_20_Text">pnpm add --save-dev lite-server<text:line-break/>pnpm install --save-dev lite-server<text:line-break/>pnpm i -D lite-server</text:p>
      <text:p text:style-name="Text_20_body">A -D kapcsoló segítségével fejlesztői időszakban használt csomagként kerül feljegyzésre a package.json fájlban.</text:p>
      <text:h text:style-name="Heading_20_3" text:outline-level="3"><text:bookmark-start text:name="__RefHeading___eltavolitas_7"/><text:bookmark-start text:name="eltavolitas"/>Eltávolítás<text:bookmark-end text:name="__RefHeading___eltavolitas_7"/><text:bookmark-end text:name="eltavolitas"/></text:h>
      <text:p text:style-name="Text_20_body">Csomagok eltávolítása:</text:p>
      <text:p text:style-name="Preformatted_20_Text">pnpm remove lite-server</text:p>
      <text:h text:style-name="Heading_20_2" text:outline-level="2"><text:bookmark-start text:name="__RefHeading___scriptek_8"/><text:bookmark-start text:name="scriptek"/>Scriptek<text:bookmark-end text:name="__RefHeading___scriptek_8"/><text:bookmark-end text:name="scriptek"/></text:h>
      <text:p text:style-name="Text_20_body">Scriptek futtatásához, bármilyen néven létrehozott scriptet, elég a pnpm paranccsal futtatni. </text:p>
      <text:p text:style-name="Text_20_body">Példáu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json"</text:span><text:span text:style-name="highlight_sy0">:</text:span> <text:span text:style-name="highlight_st0">"echo <text:span text:style-name="highlight_es0">\"</text:span>Teszt...<text:span text:style-name="highlight_es0">\"</text:span> &amp;&amp; exit 1"</text:span><text:line-break/><text:s text:c="2"/><text:span text:style-name="highlight_br0">}</text:span></text:p>
          </table:table-cell>
        </table:table-row>
      </table:table>
      <text:p text:style-name="Preformatted_20_Text">pnpm json</text:p>
      <text:h text:style-name="Heading_20_2" text:outline-level="2"><text:bookmark-start text:name="__RefHeading___hibak_9"/><text:bookmark-start text:name="hibak"/>Hibák<text:bookmark-end text:name="__RefHeading___hibak_9"/><text:bookmark-end text:name="hibak"/></text:h>
      <text:p text:style-name="Text_20_body">2024-12-10-én a pnpm install már nem tölti le helyesen a függőségeket.</text:p>
      <text:p text:style-name="Text_20_body">Kell mellé a pnpm update is.</text:p>
      <text:p text:style-name="Text_20_body">Vegyünk egy Angular példát. </text:p>
      <text:p text:style-name="Preformatted_20_Text">ng new app01<text:line-break/>cd app01<text:line-break/>ng serve --open</text:p>
      <text:p text:style-name="Text_20_body">Az utolsó parancs hibát ad.</text:p>
      <text:p text:style-name="Text_20_body">A hibás csomag a @jridgewell/gen-mapping. Ha megnézzük a node_modules/@jridgewell/gen-mapping könyvtárat, azt látjuk, hogy nincs dist könyvtár. A megjelenő hibaüzenet is ezt keresi. </text:p>
      <text:p text:style-name="Text_20_body">Megoldás:</text:p>
      <text:p text:style-name="Preformatted_20_Text">pnpm update</text:p>
      <text:p text:style-name="Text_20_body">Ugyanez a hiba jelentkezik „npm create vite@latest; pnpm install” parancsok utá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2T10::05:38</meta:creation-date>
    <dc:creator>Generated</dc:creator>
    <dc:date>2025-09-22T10::05:38</dc:date>
    <dc:language>en-US</dc:language>
    <meta:editing-cycles>1</meta:editing-cycles>
    <meta:editing-duration>PT0S</meta:editing-duration>
    <dc:title>oktatas:web:nodejs:pnpm</dc:title>
  </office:meta>
</office:document-meta>
</file>