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php_szerver"/><text:bookmark-start text:name="__RefHeading___nodejs_alapu_php_szerverek_1"/><text:bookmark-start text:name="nodejs_alapu_php_szerverek"/>NodeJS alapú PHP szerverek<text:bookmark-end text:name="__RefHeading___nodejs_alapu_php_szerverek_1"/><text:bookmark-end text:name="nodejs_alapu_php_szer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hp-server_2"/><text:bookmark-start text:name="php-server"/>php-server<text:bookmark-end text:name="__RefHeading___php-server_2"/><text:bookmark-end text:name="php-server"/></text:h>
      <text:list text:style-name="List_20_1" text:continue-numbering="false">
        <text:list-item>
          <text:p text:style-name="LastListParagraph_List_20_1_Content_First"> <text:a xlink:type="simple" xlink:href="https://www.npmjs.com/package/php-server" text:style-name="Internet_20_link" text:visited-style-name="Visited_20_Internet_20_Link">https://www.npmjs.com/package/php-server</text:a></text:p>
        </text:list-item>
      </text:list>
      <text:p text:style-name="Text_20_body">Magunknak kell írni egy szervert.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phpServer <text:span text:style-name="highlight_sy0">=</text:span> require<text:span text:style-name="highlight_br0">(</text:span><text:span text:style-name="highlight_st0">'php-server'</text:span><text:span text:style-name="highlight_br0">)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server <text:span text:style-name="highlight_sy0">=</text:span> await phpServer<text:span text:style-name="highlight_br0">(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`PHP server running at $<text:span text:style-name="highlight_br0">{</text:span>server.<text:span text:style-name="highlight_me1">url</text:span><text:span text:style-name="highlight_br0">}</text:span>`<text:span text:style-name="highlight_br0">)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Hátránya: nem írja ki a error_log() utasítás tartalmát sehova.</text:p>
      <text:p text:style-name="Text_20_body">Ajánlott használatara a <text:span text:style-name="Strong_20_Emphasis">php</text:span> parancs. Tud HTML és PHP oldalt is kiszolgálni:</text:p>
      <text:p text:style-name="Preformatted_20_Text">php -S 127.0.0.1:8000 -t .</text:p>
      <text:h text:style-name="Heading_20_2" text:outline-level="2"><text:bookmark-start text:name="__RefHeading___egyeb_3"/><text:bookmark-start text:name="egyeb"/>Egyéb<text:bookmark-end text:name="__RefHeading___egyeb_3"/><text:bookmark-end text:name="egyeb"/></text:h>
      <text:p text:style-name="Text_20_body">Más PHP szerverek:</text:p>
      <text:list text:style-name="List_20_1" text:continue-numbering="false">
        <text:list-item>
          <text:p text:style-name="List_20_1_Content_First"> <text:a xlink:type="simple" xlink:href="https://www.npmjs.com/package/node-php-server" text:style-name="Internet_20_link" text:visited-style-name="Visited_20_Internet_20_Link">https://www.npmjs.com/package/node-php-server</text:a></text:p>
        </text:list-item>
        <text:list-item>
          <text:p text:style-name="List_20_1_Content_Last"> <text:a xlink:type="simple" xlink:href="https://www.npmjs.com/package/node-php-awesome-server" text:style-name="Internet_20_link" text:visited-style-name="Visited_20_Internet_20_Link">https://www.npmjs.com/package/node-php-awesome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22::01:25</meta:creation-date>
    <dc:creator>Generated</dc:creator>
    <dc:date>2025-09-22T22::01:25</dc:date>
    <dc:language>en-US</dc:language>
    <meta:editing-cycles>1</meta:editing-cycles>
    <meta:editing-duration>PT0S</meta:editing-duration>
    <dc:title>oktatas:web:nodejs:php_szerver</dc:title>
  </office:meta>
</office:document-meta>
</file>