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npm-run-all"/><text:bookmark-start text:name="__RefHeading___npm-run-all_1"/><text:bookmark-start text:name="npm-run-all"/>npm-run-all<text:bookmark-end text:name="__RefHeading___npm-run-all_1"/><text:bookmark-end text:name="npm-run-a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npm-run-all_2"/><text:bookmark-start text:name="az_npm-run-all"/>Az npm-run-all<text:bookmark-end text:name="__RefHeading___az_npm-run-all_2"/><text:bookmark-end text:name="az_npm-run-all"/></text:h>
      <text:p text:style-name="Text_20_body">Az npm-run-all csomag lehetővé teszi, hogy a packages.json fájlban leírt több scriptet is egyetlen menetben végrehajtsuk. Ez lehet egymás után, vagy párhuzamosan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g npm-run-all</text:p>
      <text:p text:style-name="Text_20_body">Vagy helyben:</text:p>
      <text:p text:style-name="Preformatted_20_Text">npm install --save-dev npm-run-all</text:p>
      <text:h text:style-name="Heading_20_2" text:outline-level="2"><text:bookmark-start text:name="__RefHeading___pelda_scriptek_4"/><text:bookmark-start text:name="pelda_scriptek"/>Példa scriptek<text:bookmark-end text:name="__RefHeading___pelda_scriptek_4"/><text:bookmark-end text:name="pelda_scriptek"/></text:h>
      <text:p text:style-name="Preformatted_20_Text"><text:s text:c="2"/>"scripts": {<text:line-break/><text:s text:c="4"/>"test": "echo \"Error: no test specified\" &amp;&amp; exit 1",<text:line-break/><text:s text:c="4"/>"build:src": "npx copyfiles -u 1 src/**/*.{html,css} dist",<text:line-break/><text:s text:c="4"/>"build:bs": "npx copyfiles -u 4 node_modules/bootstrap/dist/css/bootstrap.css dist",<text:line-break/><text:s text:c="4"/>"build": "npm-run-all build:src build:bs"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8::38:22</meta:creation-date>
    <dc:creator>Generated</dc:creator>
    <dc:date>2025-04-06T08::38:22</dc:date>
    <dc:language>en-US</dc:language>
    <meta:editing-cycles>1</meta:editing-cycles>
    <meta:editing-duration>PT0S</meta:editing-duration>
    <dc:title>oktatas:web:nodejs:npm-run-all</dc:title>
  </office:meta>
</office:document-meta>
</file>