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npm"/><text:bookmark-start text:name="__RefHeading___npm_1"/><text:bookmark-start text:name="npm"/>Npm<text:bookmark-end text:name="__RefHeading___npm_1"/><text:bookmark-end text:name="np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19, 2021,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npmrol_2"/><text:bookmark-start text:name="az_npmrol"/>Az npmről<text:bookmark-end text:name="__RefHeading___az_npmrol_2"/><text:bookmark-end text:name="az_npmrol"/></text:h>
      <text:p text:style-name="Text_20_body">Az npm a Node.js csomag- és projektkezelője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p text:style-name="Text_20_body">A Node.js tartalmazza az npm programot, így nincs teendő.</text:p>
      <text:p text:style-name="Text_20_body">Ellenőrizzük:</text:p>
      <text:p text:style-name="Preformatted_20_Text">npm --version</text:p>
      <text:h text:style-name="Heading_20_3" text:outline-level="3"><text:bookmark-start text:name="__RefHeading___debian_csomagbol_5"/><text:bookmark-start text:name="debian_csomagbol"/>Debian csomagból<text:bookmark-end text:name="__RefHeading___debian_csomagbol_5"/><text:bookmark-end text:name="debian_csomagbol"/></text:h>
      <text:p text:style-name="Preformatted_20_Text">apt install npm</text:p>
      <text:h text:style-name="Heading_20_3" text:outline-level="3"><text:bookmark-start text:name="__RefHeading___legujabb_telepitese_6"/><text:bookmark-start text:name="legujabb_telepitese"/>Legújabb telepítése<text:bookmark-end text:name="__RefHeading___legujabb_telepitese_6"/><text:bookmark-end text:name="legujabb_telepitese"/></text:h>
      <text:p text:style-name="Text_20_body">Ha nincs telepítve a curl, telepítsük:</text:p>
      <text:p text:style-name="Preformatted_20_Text">apt install curl</text:p>
      <text:p text:style-name="Preformatted_20_Text">curl -fsSL https://deb.nodesource.com/setup_16.x | bash -<text:line-break/>apt install -y nodejs</text:p>
      <text:p text:style-name="Text_20_body">Ha így telepítjük a Node.js csomagot, az npm parancsot nem szükséges külön telepíteni.</text:p>
      <text:p text:style-name="Preformatted_20_Text">node --version</text:p>
      <text:p text:style-name="Preformatted_20_Text">npm --version</text:p>
      <text:h text:style-name="Heading_20_2" text:outline-level="2"><text:bookmark-start text:name="__RefHeading___segitseg_7"/><text:bookmark-start text:name="segitseg"/>Segítség<text:bookmark-end text:name="__RefHeading___segitseg_7"/><text:bookmark-end text:name="segitseg"/></text:h>
      <text:p text:style-name="Preformatted_20_Text">npm --help</text:p>
      <text:h text:style-name="Heading_20_2" text:outline-level="2"><text:bookmark-start text:name="__RefHeading___csomagok_taroloja_8"/><text:bookmark-start text:name="csomagok_taroloja"/>Csomagok tárolója<text:bookmark-end text:name="__RefHeading___csomagok_taroloja_8"/><text:bookmark-end text:name="csomagok_taroloja"/></text:h>
      <text:p text:style-name="Text_20_body">A csomagtárolóhoz tartozik egy webhely is:</text:p>
      <text:list text:style-name="List_20_1" text:continue-numbering="false">
        <text:list-item>
          <text:p text:style-name="LastListParagraph_List_20_1_Content_First"> <text:a xlink:type="simple" xlink:href="https://npmjs.com" text:style-name="Internet_20_link" text:visited-style-name="Visited_20_Internet_20_Link">https://npmjs.com</text:a></text:p>
        </text:list-item>
      </text:list>
      <text:p text:style-name="Text_20_body">A csomagok kereshetők, áttekinthetők.</text:p>
      <text:h text:style-name="Heading_20_3" text:outline-level="3"><text:bookmark-start text:name="__RefHeading___gyakorlat_9"/><text:bookmark-start text:name="gyakorlat"/>Gyakorlat<text:bookmark-end text:name="__RefHeading___gyakorlat_9"/><text:bookmark-end text:name="gyakorlat"/></text:h>
      <text:p text:style-name="Text_20_body">Látogassuk meg a weboldalt, keressünk titkosító csomagokat. Használjuk kereséshez a crypto szót.</text:p>
      <text:h text:style-name="Heading_20_2" text:outline-level="2"><text:bookmark-start text:name="__RefHeading___a_telepitett_csomagok_megjelenitese_10"/><text:bookmark-start text:name="a_telepitett_csomagok_megjelenitese"/>A telepített csomagok megjelenítése<text:bookmark-end text:name="__RefHeading___a_telepitett_csomagok_megjelenitese_10"/><text:bookmark-end text:name="a_telepitett_csomagok_megjelenitese"/></text:h>
      <text:p text:style-name="Preformatted_20_Text">npm list</text:p>
      <text:p text:style-name="Text_20_body">Ha még egyetlen csomagot sem telepítettünk, akkor kimenet ehhez hasonló lehet:</text:p>
      <text:p text:style-name="Preformatted_20_Text">/root<text:line-break/>└── (empty)</text:p>
      <text:p text:style-name="Text_20_body">Aliasok:</text:p>
      <text:p text:style-name="Preformatted_20_Text">npm ls<text:line-break/>npm la<text:line-break/>npm ll</text:p>
      <text:h text:style-name="Heading_20_2" text:outline-level="2"><text:bookmark-start text:name="__RefHeading___csomagok_kezelese_11"/><text:bookmark-start text:name="csomagok_kezelese"/>Csomagok kezelése<text:bookmark-end text:name="__RefHeading___csomagok_kezelese_11"/><text:bookmark-end text:name="csomagok_kezelese"/></text:h>
      <text:p text:style-name="Text_20_body">Egy Node.js projektben használhatunk külső csomagokat, illetve modulokat.
Ha külső csomagot használunk az alkalmazásunkban, a projektünk függeni fog
ettől a csomagtól. Egy csomagot két módon telepíthetünk: Globálisan, az
adott számítógépre, ahol minden alkalmazás használhatja, és telepíthető csak
az adott alkalmazás számára helyben.</text:p>
      <text:p text:style-name="Text_20_body">Ha helyben telepítünk egy csomagot, a telepítése során bejegyzésre kerül a
package.json fájlba.</text:p>
      <text:p text:style-name="Text_20_body">A bejegyzés a <text:span text:style-name="Strong_20_Emphasis">dependencies</text:span> és <text:span text:style-name="Strong_20_Emphasis">devDependencies</text:span> kulcsok alatt jelenik meg.</text:p>
      <text:h text:style-name="Heading_20_3" text:outline-level="3"><text:bookmark-start text:name="__RefHeading___telepites_12"/><text:bookmark-start text:name="telepites1"/>Telepítés<text:bookmark-end text:name="__RefHeading___telepites_12"/><text:bookmark-end text:name="telepites1"/></text:h>
      <text:p text:style-name="Text_20_body">A példa kedvéért telepítsük a generator-angular csomagot:</text:p>
      <text:p text:style-name="Preformatted_20_Text">npm install generator-angular</text:p>
      <text:p text:style-name="Text_20_body">A csomag alapértelmezetten helyben telepszik, a <text:span text:style-name="Strong_20_Emphasis">dependencies</text:span> bejegyzésekhez.</text:p>
      <text:p text:style-name="Text_20_body">A telepített csomag neve bekerül a package.json fájlba, a --save hatására, de ez az alapértelmezés. Vegyünk az express nevű másik csomagot. Ha használjuk a --save kapcsolót, a csomag bejegyzése ugyanúgy a <text:span text:style-name="Strong_20_Emphasis">dependencies</text:span> rész alá kerül. Próbáljuk ki:</text:p>
      <text:p text:style-name="Preformatted_20_Text">npm install express --save</text:p>
      <text:p text:style-name="Text_20_body">Ha szeretnénk tiltani:</text:p>
      <text:p text:style-name="Preformatted_20_Text">npm install express --no-save</text:p>
      <text:p text:style-name="Text_20_body">A --no-save kapcsoló hatására node_modules/ könyvtárba letöltődik az express az összes függőségével, de a package.json fájlban nem lesz feljegyezve. Ha egy csomag nem lesz bejegyezve a package.json fájlba, akkor a következő műveletnél törlésre kerül.</text:p>
      <text:h text:style-name="Heading_20_3" text:outline-level="3"><text:bookmark-start text:name="__RefHeading___listazas_13"/><text:bookmark-start text:name="listazas"/>Listázás<text:bookmark-end text:name="__RefHeading___listazas_13"/><text:bookmark-end text:name="listazas"/></text:h>
      <text:p text:style-name="Text_20_body">Telepített csomagok listázása:</text:p>
      <text:p text:style-name="Preformatted_20_Text">npm list</text:p>
      <text:p text:style-name="Text_20_body">Globálisan telepített csomagok listázása:</text:p>
      <text:p text:style-name="Preformatted_20_Text">npm -g list</text:p>
      <text:p text:style-name="Text_20_body">Kimenetben megjelenik a függőségi fa, amelynek a mélységét most 1-re állítjuk:</text:p>
      <text:p text:style-name="Preformatted_20_Text">npm list --depth 1</text:p>
      <text:h text:style-name="Heading_20_3" text:outline-level="3"><text:bookmark-start text:name="__RefHeading___telepites_helye_14"/><text:bookmark-start text:name="telepites_helye"/>Telepítés helye<text:bookmark-end text:name="__RefHeading___telepites_helye_14"/><text:bookmark-end text:name="telepites_helye"/></text:h>
      <text:p text:style-name="Text_20_body">Hova telepszenek a csomagok:</text:p>
      <text:p text:style-name="Preformatted_20_Text">npm root list</text:p>
      <text:p text:style-name="Text_20_body">Hova telepszenek a globális fájlok:</text:p>
      <text:p text:style-name="Preformatted_20_Text">npm root list -g</text:p>
      <text:h text:style-name="Heading_20_3" text:outline-level="3"><text:bookmark-start text:name="__RefHeading___eltavolitas_15"/><text:bookmark-start text:name="eltavolitas"/>Eltávolítás<text:bookmark-end text:name="__RefHeading___eltavolitas_15"/><text:bookmark-end text:name="eltavolitas"/></text:h>
      <text:p text:style-name="Preformatted_20_Text">npm uninstall express</text:p>
      <text:p text:style-name="Text_20_body">vagy</text:p>
      <text:p text:style-name="Preformatted_20_Text">npm remove express</text:p>
      <text:h text:style-name="Heading_20_3" text:outline-level="3"><text:bookmark-start text:name="__RefHeading___gyakorlas_16"/><text:bookmark-start text:name="gyakorlas"/>Gyakorlás<text:bookmark-end text:name="__RefHeading___gyakorlas_16"/><text:bookmark-end text:name="gyakorlas"/></text:h>
      <text:list text:style-name="List_20_1" text:continue-numbering="false">
        <text:list-item>
          <text:p text:style-name="List_20_1_Content_First"> 1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z ini nevű csomagot.</text:p>
            </text:list-item>
            <text:list-item>
              <text:p text:style-name="List_20_1_Content"> Írjon egy egyszerű példaprogramot ami ini fájlt olvas vagy ír.</text:p>
            </text:list-item>
          </text:list>
        </text:list-item>
        <text:list-item>
          <text:p text:style-name="List_20_1_Content"> 2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 lodash nevű csomagot.</text:p>
            </text:list-item>
            <text:list-item>
              <text:p text:style-name="List_20_1_Content_Last"> Készítsen programot ami használja a programozói könyvtárat:</text:p>
            </text:list-item>
          </text:list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_ <text:span text:style-name="highlight_sy0">=</text:span> require<text:span text:style-name="highlight_br0">(</text:span><text:span text:style-name="highlight_st0">'lodash'</text:span><text:span text:style-name="highlight_br0">)</text:span><text:span text:style-name="highlight_sy0">;</text:span><text:line-break/>console.<text:span text:style-name="highlight_me1">log</text:span><text:span text:style-name="highlight_br0">(</text:span>_.<text:span text:style-name="highlight_me1">chunk</text:span><text:span text:style-name="highlight_br0">(</text:span><text:span text:style-name="highlight_br0">[</text:span><text:span text:style-name="highlight_st0">'a'</text:span><text:span text:style-name="highlight_sy0">,</text:span> <text:span text:style-name="highlight_st0">'b'</text:span><text:span text:style-name="highlight_sy0">,</text:span> <text:span text:style-name="highlight_st0">'c'</text:span><text:span text:style-name="highlight_sy0">,</text:span> <text:span text:style-name="highlight_st0">'d'</text:span><text:span text:style-name="highlight_br0">]</text:span><text:span text:style-name="highlight_sy0">,</text:span> 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Futtassa a programot a „node src” paranccsal.</text:p>
        </text:list-item>
      </text:list>
      <text:list text:style-name="List_20_1" text:continue-numbering="false">
        <text:list-item>
          <text:p text:style-name="List_20_1_Content_First"> 3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z moment nevű csomagot.</text:p>
            </text:list-item>
            <text:list-item>
              <text:p text:style-name="List_20_1_Content_Last"> Készítsen programot ami használja a programozói könyvtárat:</text:p>
            </text:list-item>
          </text:list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moment <text:span text:style-name="highlight_sy0">=</text:span> require<text:span text:style-name="highlight_br0">(</text:span><text:span text:style-name="highlight_st0">'moment'</text:span><text:span text:style-name="highlight_br0">)</text:span><text:span text:style-name="highlight_sy0">;</text:span><text:line-break/>console.<text:span text:style-name="highlight_me1">log</text:span><text:span text:style-name="highlight_br0">(</text:span>moment<text:span text:style-name="highlight_br0">(</text:span><text:span text:style-name="highlight_br0">)</text:span>.<text:span text:style-name="highlight_me1">format</text:span><text:span text:style-name="highlight_br0">(</text:span><text:span text:style-name="highlight_st0">'MMMM Do YYYY, h:mm:ss a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4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z uuid nevű csomagot.</text:p>
            </text:list-item>
            <text:list-item>
              <text:p text:style-name="List_20_1_Content_Last"> Készítsen programot ami használja a programozói könyvtárat:</text:p>
            </text:list-item>
          </text:list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v4<text:span text:style-name="highlight_sy0">:</text:span> uuidv4 <text:span text:style-name="highlight_br0">}</text:span> <text:span text:style-name="highlight_sy0">=</text:span> require<text:span text:style-name="highlight_br0">(</text:span><text:span text:style-name="highlight_st0">'uuid'</text:span><text:span text:style-name="highlight_br0">)</text:span><text:span text:style-name="highlight_sy0">;</text:span><text:line-break/>console.<text:span text:style-name="highlight_me1">log</text:span><text:span text:style-name="highlight_br0">(</text:span>uuidv4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5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z uuid nevű csomagot.</text:p>
            </text:list-item>
            <text:list-item>
              <text:p text:style-name="List_20_1_Content_Last"> Készítsen programot ami használja a programozói könyvtárat:</text:p>
            </text:list-item>
          </text:list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process.<text:span text:style-name="highlight_me1">env</text:span>.<text:span text:style-name="highlight_me1">MY_SECRET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6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z axios nevű csomagot.</text:p>
            </text:list-item>
            <text:list-item>
              <text:p text:style-name="List_20_1_Content_Last"> Készítsen programot ami használja a programozói könyvtárat:</text:p>
            </text:list-item>
          </text:list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axios <text:span text:style-name="highlight_sy0">=</text:span> require<text:span text:style-name="highlight_br0">(</text:span><text:span text:style-name="highlight_st0">'axios'</text:span><text:span text:style-name="highlight_br0">)</text:span><text:span text:style-name="highlight_sy0">;</text:span><text:line-break/>axios.<text:span text:style-name="highlight_kw1">get</text:span><text:span text:style-name="highlight_br0">(</text:span><text:span text:style-name="highlight_st0">'https://api.github.com/users/oktat'</text:span><text:span text:style-name="highlight_br0">)</text:span><text:line-break/><text:s text:c="2"/>.<text:span text:style-name="highlight_me1">then</text:span><text:span text:style-name="highlight_br0">(</text:span>response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ponse.<text:span text:style-name="highlight_me1">data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line-break/><text:s text:c="2"/>.<text:span text:style-name="highlight_kw1">catch</text:span><text:span text:style-name="highlight_br0">(</text:span>error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or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7.</text:p>
          <text:list text:style-name="List_20_1">
            <text:list-item>
              <text:p text:style-name="List_20_1_Content"> Készítsen Node.js projektet.</text:p>
            </text:list-item>
            <text:list-item>
              <text:p text:style-name="List_20_1_Content"> Telepítse az is-odd nevű csomagot.</text:p>
            </text:list-item>
            <text:list-item>
              <text:p text:style-name="List_20_1_Content"> Készítsen programot ami használja a programozói könyvtárat.</text:p>
            </text:list-item>
            <text:list-item>
              <text:p text:style-name="List_20_1_Content_Last"> Mutassa be a csomag használatát.</text:p>
            </text:list-item>
          </text:list>
        </text:list-item>
      </text:list>
      <text:h text:style-name="Heading_20_2" text:outline-level="2"><text:bookmark-start text:name="__RefHeading___npx_17"/><text:bookmark-start text:name="npx"/>npx<text:bookmark-end text:name="__RefHeading___npx_17"/><text:bookmark-end text:name="npx"/></text:h>
      <text:p text:style-name="Text_20_body">Az npx az npm bináris csomagok futtató parancsa. Az aktuális projektbe telepített parancsok az npx paranccsal futtathatók. </text:p>
      <text:p text:style-name="Text_20_body">Például:</text:p>
      <text:p text:style-name="Preformatted_20_Text">npx react-native &lt;command&gt;</text:p>
      <text:p text:style-name="Text_20_body">Ha a csomag tartalmaz futtatható parancsot is, akkor az a node_modules/.bin/ könyvtárba telepszik.</text:p>
      <text:p text:style-name="Text_20_body">Lássuk például a cowsay csomagot. Telepítsük:</text:p>
      <text:p text:style-name="Preformatted_20_Text">npm install cowsay</text:p>
      <text:p text:style-name="Text_20_body">Ellenőrizzük a node_modules/.bin/ könyvtár tartalmát. Láthatjuk, hogy kaptunk két parancsot:</text:p>
      <text:list text:style-name="List_20_1" text:continue-numbering="false">
        <text:list-item>
          <text:p text:style-name="List_20_1_Content_First"> cowsay</text:p>
        </text:list-item>
        <text:list-item>
          <text:p text:style-name="List_20_1_Content_Last"> cowthink</text:p>
        </text:list-item>
      </text:list>
      <text:p text:style-name="Text_20_body">Futtassuk például a cowsay parancsot:</text:p>
      <text:p text:style-name="Preformatted_20_Text">npx cowsay</text:p>
      <text:p text:style-name="Text_20_body">Egy segítő szöveget találunk, amely leírja hogyan kell használni a parancsot. Adjunk valami szöveget a cowsay parancs után. Például:</text:p>
      <text:p text:style-name="Preformatted_20_Text">npx cowsay Helló</text:p>
      <text:h text:style-name="Heading_20_3" text:outline-level="3"><text:bookmark-start text:name="__RefHeading___gyakorlas_18"/><text:bookmark-start text:name="gyakorlas1"/>Gyakorlás<text:bookmark-end text:name="__RefHeading___gyakorlas_18"/><text:bookmark-end text:name="gyakorlas1"/></text:h>
      <text:list text:style-name="List_20_1" text:continue-numbering="false">
        <text:list-item>
          <text:p text:style-name="List_20_1_Content_First"> 1.</text:p>
          <text:list text:style-name="List_20_1">
            <text:list-item>
              <text:p text:style-name="List_20_1_Content"> Telepítse a <text:span text:style-name="Strong_20_Emphasis">network-address</text:span> nevű csomagot.</text:p>
            </text:list-item>
            <text:list-item>
              <text:p text:style-name="List_20_1_Content"> Derítse ki, milyen parancsot kapott, és hogyan használhatja azt az npx parancsot.</text:p>
            </text:list-item>
          </text:list>
        </text:list-item>
        <text:list-item>
          <text:p text:style-name="List_20_1_Content"> 2.</text:p>
          <text:list text:style-name="List_20_1">
            <text:list-item>
              <text:p text:style-name="List_20_1_Content"> Telepítse a <text:span text:style-name="Strong_20_Emphasis">figlet</text:span> csomagot.</text:p>
            </text:list-item>
            <text:list-item>
              <text:p text:style-name="List_20_1_Content"> Derítse ki mire használható.</text:p>
            </text:list-item>
            <text:list-item>
              <text:p text:style-name="List_20_1_Content"> Mutassa be a használatát.</text:p>
            </text:list-item>
          </text:list>
        </text:list-item>
        <text:list-item>
          <text:p text:style-name="List_20_1_Content"> 3.</text:p>
          <text:list text:style-name="List_20_1">
            <text:list-item>
              <text:p text:style-name="List_20_1_Content"> Telepítse a <text:span text:style-name="Strong_20_Emphasis">eslint</text:span> csomagot.</text:p>
            </text:list-item>
            <text:list-item>
              <text:p text:style-name="List_20_1_Content"> Derítse ki mire használható.</text:p>
            </text:list-item>
            <text:list-item>
              <text:p text:style-name="List_20_1_Content"> Mutassa be a használatát.</text:p>
            </text:list-item>
          </text:list>
        </text:list-item>
        <text:list-item>
          <text:p text:style-name="List_20_1_Content"> 4.</text:p>
          <text:list text:style-name="List_20_1">
            <text:list-item>
              <text:p text:style-name="List_20_1_Content"> Telepítse a <text:span text:style-name="Strong_20_Emphasis">serve</text:span> csomagot.</text:p>
            </text:list-item>
            <text:list-item>
              <text:p text:style-name="List_20_1_Content"> Derítse ki mire használható.</text:p>
            </text:list-item>
            <text:list-item>
              <text:p text:style-name="List_20_1_Content_Last"> Mutassa be a használatát.</text:p>
            </text:list-item>
          </text:list>
        </text:list-item>
      </text:list>
      <text:h text:style-name="Heading_20_2" text:outline-level="2"><text:bookmark-start text:name="__RefHeading___proxy_19"/><text:bookmark-start text:name="proxy"/>Proxy<text:bookmark-end text:name="__RefHeading___proxy_19"/><text:bookmark-end text:name="proxy"/></text:h>
      <text:p text:style-name="Text_20_body">Ha az Internet eléréshez proxy-t kell használni:</text:p>
      <text:p text:style-name="Text_20_body">Példa:</text:p>
      <text:p text:style-name="Preformatted_20_Text">npm install --proxy http://192.168.10.2:3128 --global lite-server</text:p>
      <text:h text:style-name="Heading_20_2" text:outline-level="2"><text:bookmark-start text:name="__RefHeading___forras_20"/><text:bookmark-start text:name="forras"/>Forrás<text:bookmark-end text:name="__RefHeading___forras_20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github.com/nodesource/distributions/blob/master/README.md#debinstall" text:style-name="Internet_20_link" text:visited-style-name="Visited_20_Internet_20_Link">https://github.com/nodesource/distributions/blob/master/README.md#debinstall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5::03:34</meta:creation-date>
    <dc:creator>Generated</dc:creator>
    <dc:date>2025-09-22T05::03:34</dc:date>
    <dc:language>en-US</dc:language>
    <meta:editing-cycles>1</meta:editing-cycles>
    <meta:editing-duration>PT0S</meta:editing-duration>
    <dc:title>oktatas:web:nodejs:npm</dc:title>
  </office:meta>
</office:document-meta>
</file>