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mariadb_szerverhez_2"/><text:bookmark-start text:name="kapcsolodas_mariadb_szerverhez"/>Kapcsolódás Mariadb szerverhez<text:bookmark-end text:name="__RefHeading___kapcsolodas_mariadb_szerverhez_2"/><text:bookmark-end text:name="kapcsolodas_mariadb_szerverhez"/></text:h>
      <text:p text:style-name="Text_20_body">Legyen egy adatbáz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iroda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iroda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tazok<text:span text:style-name="highlight_br0">(</text:span><text:line-break/><text:s text:c="2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2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2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iroda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iroda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Az utazok nevű tábl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SC" text:style-name="Internet_20_link" text:visited-style-name="Visited_20_Internet_20_Link"><text:span text:style-name="highlight_kw1">desc</text:span></text:a> utazok<text:span text:style-name="highlight_sy2">;</text:span><text:line-break/><text:span text:style-name="highlight_sy1">+-----------+-------------+------+-----+---------+----------------+</text:span><text:line-break/><text:span text:style-name="highlight_sy1">|</text:span> <text:a xlink:type="simple" xlink:href="http://dev.mysql.com/doc/refman/%35%2E%31/en/string-functions.html" text:style-name="Internet_20_link" text:visited-style-name="Visited_20_Internet_20_Link"><text:span text:style-name="highlight_kw13">Field</text:span></text:a><text:s text:c="5"/><text:span text:style-name="highlight_sy1">|</text:span> <text:a xlink:type="simple" xlink:href="https://www.oracle.com/search/results?cat=mysql&amp;Ntk=SI-ALL5&amp;Ntt=TYPE" text:style-name="Internet_20_link" text:visited-style-name="Visited_20_Internet_20_Link"><text:span text:style-name="highlight_kw1">Type</text:span></text:a><text:s text:c="8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span text:style-name="highlight_sy1">|</text:span> <text:a xlink:type="simple" xlink:href="https://www.oracle.com/search/results?cat=mysql&amp;Ntk=SI-ALL5&amp;Ntt=KEY" text:style-name="Internet_20_link" text:visited-style-name="Visited_20_Internet_20_Link"><text:span text:style-name="highlight_kw1">Key</text:span></text:a> <text:span text:style-name="highlight_sy1">|</text:span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span text:style-name="highlight_sy1">|</text:span> Extra<text:s text:c="10"/><text:span text:style-name="highlight_sy1">|</text:span><text:line-break/><text:span text:style-name="highlight_sy1">+-----------+-------------+------+-----+---------+----------------+</text:span><text:line-break/><text:span text:style-name="highlight_sy1">|</text:span> az<text:s text:c="8"/><text:span text:style-name="highlight_sy1">|</text:span>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<text:s text:c="5"/><text:span text:style-name="highlight_sy1">|</text:span> <text:a xlink:type="simple" xlink:href="https://www.oracle.com/search/results?cat=mysql&amp;Ntk=SI-ALL5&amp;Ntt=NO" text:style-name="Internet_20_link" text:visited-style-name="Visited_20_Internet_20_Link"><text:span text:style-name="highlight_kw1">NO</text:span></text:a><text:s text:c="3"/><text:span text:style-name="highlight_sy1">|</text:span> PRI 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 <text:span text:style-name="highlight_sy1">|</text:span><text:line-break/><text:span text:style-name="highlight_sy1">|</text:span> nev<text:s text:c="7"/>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|</text:span> telepules 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+-----------+-------------+------+-----+---------+----------------+</text:span></text:p>
          </table:table-cell>
        </table:table-row>
      </table:table>
      <text:p text:style-name="Text_20_body">Ha szeretnénk felvenni egy utazó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utazok<text:line-break/><text:span text:style-name="highlight_br0">(</text:span>nev<text:span text:style-name="highlight_sy2">,</text:span> telepul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Páros Irén'</text:span><text:span text:style-name="highlight_sy2">,</text:span> <text:span text:style-name="highlight_st0">'Szeged'</text:span><text:span text:style-name="highlight_br0">)</text:span><text:span text:style-name="highlight_sy2">;</text:span></text:p>
          </table:table-cell>
        </table:table-row>
      </table:table>
      <text:p text:style-name="Text_20_body">Feladatunk: elérni az adatbázist, lekérdezni és beszúrni adatokat.</text:p>
      <text:h text:style-name="Heading_20_3" text:outline-level="3"><text:bookmark-start text:name="__RefHeading___lekerdezes_3"/><text:bookmark-start text:name="lekerdezes"/>Lekérdezés<text:bookmark-end text:name="__RefHeading___lekerdezes_3"/><text:bookmark-end text:name="lekerde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iroda'</text:span><text:span text:style-name="highlight_sy0">,</text:span><text:line-break/><text:tab/>user<text:span text:style-name="highlight_sy0">:</text:span> <text:span text:style-name="highlight_st0">'iroda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select * from utazok"</text:span>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tab/>console.<text:span text:style-name="highlight_me1">log</text:span><text:span text:style-name="highlight_br0">(</text:span>rows<text:span text:style-name="highlight_br0">)</text:span><text:span text:style-name="highlight_sy0">;</text:span><text:line-break/><text:tab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beszuras_4"/><text:bookmark-start text:name="beszuras"/>Beszúrás<text:bookmark-end text:name="__RefHeading___beszuras_4"/><text:bookmark-end text:name="beszu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iroda'</text:span><text:span text:style-name="highlight_sy0">,</text:span><text:line-break/><text:tab/>user<text:span text:style-name="highlight_sy0">:</text:span> <text:span text:style-name="highlight_st0">'iroda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insert into utazok (nev, telepules) values (?, ?)"</text:span><text:span text:style-name="highlight_sy0">,</text:span> <text:line-break/><text:s text:c="4"/><text:span text:style-name="highlight_br0">[</text:span><text:span text:style-name="highlight_st0">"Pataki Sándor"</text:span><text:span text:style-name="highlight_sy0">,</text:span> <text:span text:style-name="highlight_st0">"Szolnok"</text:span><text:span text:style-name="highlight_br0">]</text:span><text:span text:style-name="highlight_sy0">,</text:span> <text:line-break/><text:s text:c="4"/>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<text:span text:style-name="highlight_br0">)</text:span><text:span text:style-name="highlight_sy0">;</text:span><text:line-break/><text:s text:c="8"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ool_hasznalata_5"/><text:bookmark-start text:name="pool_hasznalata"/>Pool használata<text:bookmark-end text:name="__RefHeading___pool_hasznalata_5"/><text:bookmark-end text:name="pool_hasznalata"/></text:h>
      <text:p text:style-name="Text_20_body">Ha pool-t használunk egy kapcsolatkészletünk lesz, mielőtt megszakad a
kapcsolat. Ebben a példában 5 darab kapcsolatot állítunk be.
Nagyobb projekteknél ajánlott a használata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'</text:span><text:span text:style-name="highlight_br0">)</text:span><text:line-break/><text:span text:style-name="highlight_kw1">const</text:span> pool <text:span text:style-name="highlight_sy0">=</text:span> mariadb.<text:span text:style-name="highlight_me1">createPool</text:span><text:span text:style-name="highlight_br0">(</text:span><text:span text:style-name="highlight_br0">{</text:span><text:line-break/><text:s text:c="2"/>host<text:span text:style-name="highlight_sy0">:</text:span> <text:span text:style-name="highlight_st0">'localhost'</text:span><text:span text:style-name="highlight_sy0">,</text:span><text:line-break/><text:s text:c="2"/>user<text:span text:style-name="highlight_sy0">:</text:span> <text:span text:style-name="highlight_st0">'iroda'</text:span><text:span text:style-name="highlight_sy0">,</text:span><text:line-break/><text:s text:c="2"/>password<text:span text:style-name="highlight_sy0">:</text:span> <text:span text:style-name="highlight_st0">'titok'</text:span><text:span text:style-name="highlight_sy0">,</text:span><text:line-break/><text:s text:c="2"/>database<text:span text:style-name="highlight_sy0">:</text:span> <text:span text:style-name="highlight_st0">'iroda'</text:span><text:span text:style-name="highlight_sy0">,</text:span><text:line-break/><text:s text:c="2"/>connectionLimit<text:span text:style-name="highlight_sy0">:</text:span> <text:span text:style-name="highlight_nu0">5</text:span><text:line-break/><text:span text:style-name="highlight_br0">}</text:span><text:span text:style-name="highlight_br0">)</text:span><text:line-break/> <text:line-break/>pool.<text:span text:style-name="highlight_me1">getConnection</text:span><text:span text:style-name="highlight_br0">(</text:span><text:span text:style-name="highlight_br0">)</text:span><text:line-break/><text:s text:c="2"/>.<text:span text:style-name="highlight_me1">then</text:span><text:span text:style-name="highlight_br0">(</text:span>conn <text:span text:style-name="highlight_sy0">=&gt;</text:span> <text:span text:style-name="highlight_br0">{</text:span><text:line-break/><text:s text:c="4"/>conn.<text:span text:style-name="highlight_me1">query</text:span><text:span text:style-name="highlight_br0">(</text:span><text:span text:style-name="highlight_st0">'SELECT * FROM utazok'</text:span><text:span text:style-name="highlight_br0">)</text:span><text:line-break/><text:s text:c="6"/>.<text:span text:style-name="highlight_me1">then</text:span><text:span text:style-name="highlight_br0">(</text:span>rows <text:span text:style-name="highlight_sy0">=&gt;</text:span> <text:span text:style-name="highlight_br0">{</text:span><text:line-break/><text:s text:c="8"/>console.<text:span text:style-name="highlight_me1">log</text:span><text:span text:style-name="highlight_br0">(</text:span>rows<text:span text:style-name="highlight_br0">)</text:span><text:line-break/><text:s text:c="8"/>conn.<text:span text:style-name="highlight_me1">end</text:span><text:span text:style-name="highlight_br0">(</text:span><text:span text:style-name="highlight_br0">)</text:span><text:line-break/><text:s text:c="6"/><text:span text:style-name="highlight_br0">}</text:span><text:span text:style-name="highlight_br0">)</text:span><text:line-break/><text:s text:c="6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line-break/><text:s text:c="8"/>conn.<text:span text:style-name="highlight_me1">end</text:span><text:span text:style-name="highlight_br0">(</text:span><text:span text:style-name="highlight_br0">)</text:span><text:line-break/><text:s text:c="6"/><text:span text:style-name="highlight_br0">}</text:span><text:span text:style-name="highlight_br0">)</text:span><text:line-break/><text:s text:c="2"/><text:span text:style-name="highlight_br0">}</text:span><text:span text:style-name="highlight_br0">)</text:span><text:line-break/><text:s text:c="2"/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 text:c="2"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8::26:19</meta:creation-date>
    <dc:creator>Generated</dc:creator>
    <dc:date>2025-09-06T08::26:19</dc:date>
    <dc:language>en-US</dc:language>
    <meta:editing-cycles>1</meta:editing-cycles>
    <meta:editing-duration>PT0S</meta:editing-duration>
    <dc:title>oktatas:web:nodejs:mariadb</dc:title>
  </office:meta>
</office:document-meta>
</file>