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live-server"/><text:bookmark-start text:name="__RefHeading___live_server_1"/><text:bookmark-start text:name="live_server"/>Live Server<text:bookmark-end text:name="__RefHeading___live_server_1"/><text:bookmark-end text:name="live_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ve_server_2"/><text:bookmark-start text:name="a_live_server"/>A Live Server<text:bookmark-end text:name="__RefHeading___a_live_server_2"/><text:bookmark-end text:name="a_live_server"/></text:h>
      <text:p text:style-name="Text_20_body">Egy kicsi Node.js webhely kiszolgáló, fejlesztők számára.
Támogatja a weblap újratöltését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tapiov.net/live-server/" text:style-name="Internet_20_link" text:visited-style-name="Visited_20_Internet_20_Link">http://tapiov.net/live-server/</text:a></text:p>
        </text:list-item>
        <text:list-item>
          <text:p text:style-name="List_20_1_Content"> <text:a xlink:type="simple" xlink:href="https://github.com/tapio/live-server#readme" text:style-name="Internet_20_link" text:visited-style-name="Visited_20_Internet_20_Link">https://github.com/tapio/live-server#readme</text:a></text:p>
        </text:list-item>
        <text:list-item>
          <text:p text:style-name="List_20_1_Content_Last"> <text:a xlink:type="simple" xlink:href="https://www.npmjs.com/package/live-server" text:style-name="Internet_20_link" text:visited-style-name="Visited_20_Internet_20_Link">https://www.npmjs.com/package/live-server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live-servert a projekt könyvtárába telepítjük.</text:p>
      <text:p text:style-name="Preformatted_20_Text">npm install -g live-server</text:p>
      <text:h text:style-name="Heading_20_2" text:outline-level="2"><text:bookmark-start text:name="__RefHeading___sajat_script_4"/><text:bookmark-start text:name="sajat_script"/>Saját script<text:bookmark-end text:name="__RefHeading___sajat_script_4"/><text:bookmark-end text:name="sajat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liveServer <text:span text:style-name="highlight_sy0">=</text:span> require<text:span text:style-name="highlight_br0">(</text:span><text:span text:style-name="highlight_st0">"live-server"</text:span><text:span text:style-name="highlight_br0">)</text:span><text:span text:style-name="highlight_sy0">;</text:span><text:line-break/> <text:line-break/><text:span text:style-name="highlight_kw1">var</text:span> params <text:span text:style-name="highlight_sy0">=</text:span> <text:span text:style-name="highlight_br0">{</text:span><text:line-break/><text:s text:c="4"/>port<text:span text:style-name="highlight_sy0">:</text:span> <text:span text:style-name="highlight_nu0">9000</text:span><text:span text:style-name="highlight_sy0">,</text:span><text:line-break/><text:s text:c="4"/>root<text:span text:style-name="highlight_sy0">:</text:span> <text:span text:style-name="highlight_st0">"./src"</text:span><text:span text:style-name="highlight_sy0">,</text:span><text:line-break/><text:s text:c="4"/>open<text:span text:style-name="highlight_sy0">:</text:span> <text:span text:style-name="highlight_kw2">true</text:span><text:span text:style-name="highlight_sy0">,</text:span><text:line-break/><text:s text:c="4"/>mount<text:span text:style-name="highlight_sy0">:</text:span> <text:span text:style-name="highlight_br0">[</text:span><text:span text:style-name="highlight_br0">[</text:span><text:span text:style-name="highlight_st0">'/components'</text:span><text:span text:style-name="highlight_sy0">,</text:span> <text:span text:style-name="highlight_st0">'./node_modules'</text:span><text:span text:style-name="highlight_br0">]</text:span><text:span text:style-name="highlight_br0">]</text:span><text:span text:style-name="highlight_sy0">,</text:span> <text:span text:style-name="highlight_co1">// Mount a directory to a route.</text:span><text:line-break/><text:s text:c="4"/>logLevel<text:span text:style-name="highlight_sy0">:</text:span> <text:span text:style-name="highlight_nu0">2</text:span><text:span text:style-name="highlight_sy0">,</text:span> <text:span text:style-name="highlight_co1">// 0 = errors only, 1 = some, 2 = lots</text:span><text:line-break/><text:span text:style-name="highlight_br0">}</text:span><text:span text:style-name="highlight_sy0">;</text:span><text:line-break/>liveServer.<text:span text:style-name="highlight_me1">start</text:span><text:span text:style-name="highlight_br0">(</text:span>params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port: 9000,  – Milyen porton szolgál ki</text:p>
        </text:list-item>
        <text:list-item>
          <text:p text:style-name="List_20_1_Content"> root: „./public”, – Kiszolgálandó gyökér könyvtár</text:p>
        </text:list-item>
        <text:list-item>
          <text:p text:style-name="List_20_1_Content"> open: true, – Böngésző megnyitása indításkor</text:p>
        </text:list-item>
        <text:list-item>
          <text:p text:style-name="List_20_1_Content"> mount: [['/components', './node_modules']]</text:p>
          <text:list text:style-name="List_20_1">
            <text:list-item>
              <text:p text:style-name="List_20_1_Content"> A node_modules tartalma components hivatkozáson keresztül érhető el.</text:p>
            </text:list-item>
          </text:list>
        </text:list-item>
        <text:list-item>
          <text:p text:style-name="List_20_1_Content"> wait: 1000, – A változtatás után ennyit várunk az újratöltésig</text:p>
        </text:list-item>
        <text:list-item>
          <text:p text:style-name="List_20_1_Content"> logLeve: 2,</text:p>
          <text:list text:style-name="List_20_1">
            <text:list-item>
              <text:p text:style-name="List_20_1_Content"> 0 = hibák megjelenítése</text:p>
            </text:list-item>
            <text:list-item>
              <text:p text:style-name="List_20_1_Content"> 1 = kevés</text:p>
            </text:list-item>
            <text:list-item>
              <text:p text:style-name="List_20_1_Content"> 2 = sok</text:p>
            </text:list-item>
          </text:list>
        </text:list-item>
        <text:list-item>
          <text:p text:style-name="List_20_1_Content"> host: „0.0.0.0”, – Hol figyeljen a szerver</text:p>
        </text:list-item>
        <text:list-item>
          <text:p text:style-name="List_20_1_Content"> ignore: 'scss',</text:p>
          <text:list text:style-name="List_20_1">
            <text:list-item>
              <text:p text:style-name="List_20_1_Content"> útvonalak vesszővel tagolva,</text:p>
            </text:list-item>
            <text:list-item>
              <text:p text:style-name="List_20_1_Content"> amit nem kell figyelni</text:p>
            </text:list-item>
          </text:list>
        </text:list-item>
        <text:list-item>
          <text:p text:style-name="List_20_1_Content"> file: „index.html”,</text:p>
          <text:list text:style-name="List_20_1">
            <text:list-item>
              <text:p text:style-name="List_20_1_Content"> Nemlétező weblap esetén átirányítás ide.</text:p>
            </text:list-item>
          </text:list>
        </text:list-item>
        <text:list-item>
          <text:p text:style-name="List_20_1_Content"> middleware: [function(req, res, next) { next(); }]</text:p>
          <text:list text:style-name="List_20_1">
            <text:list-item>
              <text:p text:style-name="List_20_1_Content_Last"> A szerver köztes szoftvercsomagjába fecskendezett szoftver.</text:p>
            </text:list-item>
          </text:list>
        </text:list-item>
      </text:list>
      <text:h text:style-name="Heading_20_2" text:outline-level="2"><text:bookmark-start text:name="__RefHeading___egyszeruen_node.js_projektben_5"/><text:bookmark-start text:name="egyszeruen_node.js_projektben"/>Egyszerűen Node.js projektben<text:bookmark-end text:name="__RefHeading___egyszeruen_node.js_projektben_5"/><text:bookmark-end text:name="egyszeruen_node.js_projektben"/></text:h>
      <text:p text:style-name="Text_20_body">Telepítés projektbe:</text:p>
      <text:p text:style-name="Preformatted_20_Text">npm install --save-dev live-server</text:p>
      <text:p text:style-name="Text_20_body">Script ír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ve-server --open=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a:</text:p>
      <text:p text:style-name="Preformatted_20_Text">npm start</text:p>
      <text:p text:style-name="Text_20_body">Ha portot is szeretnénk állítani:</text:p>
      <text:p text:style-name="Preformatted_20_Text">live-server --open=src --port=8000</text:p>
      <text:h text:style-name="Heading_20_2" text:outline-level="2"><text:bookmark-start text:name="__RefHeading___konfiguracios_fajl_6"/><text:bookmark-start text:name="konfiguracios_fajl"/>Konfigurációs fájl<text:bookmark-end text:name="__RefHeading___konfiguracios_fajl_6"/><text:bookmark-end text:name="konfiguracios_fajl"/></text:h>
      <text:p text:style-name="Text_20_body">A live-server a felhasználó saját alapkönyvtárában keres egy .live-server.json nevű fájlt. 
Operációs rendszertől függően a USERPROFILE és a HOME környezeti változók tartalmát olvassa.</text:p>
      <text:p text:style-name="Text_20_body">Példá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3100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3::47:22</meta:creation-date>
    <dc:creator>Generated</dc:creator>
    <dc:date>2025-07-02T13::47:22</dc:date>
    <dc:language>en-US</dc:language>
    <meta:editing-cycles>1</meta:editing-cycles>
    <meta:editing-duration>PT0S</meta:editing-duration>
    <dc:title>oktatas:web:nodejs:live-server</dc:title>
  </office:meta>
</office:document-meta>
</file>