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learnyounode"/><text:bookmark-start text:name="__RefHeading___learnyounode_1"/><text:bookmark-start text:name="learnyounode"/>Learnyounode<text:bookmark-end text:name="__RefHeading___learnyounode_1"/><text:bookmark-end text:name="learnyoun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7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arnyounode_2"/><text:bookmark-start text:name="a_learnyounode"/>A learnyounode<text:bookmark-end text:name="__RefHeading___a_learnyounode_2"/><text:bookmark-end text:name="a_learnyounode"/></text:h>
      <text:p text:style-name="Text_20_body">A learnyounode, vagy <text:span text:style-name="Strong_20_Emphasis">learn you node</text:span>, egy a Node.js <text:span text:style-name="Strong_20_Emphasis">tanulását segítő leírás</text:span>, ahol az egyes leckéket
menüből választhatjuk ki. A learnyounode weboldala a lenti linken található meg.
A weboldal még néhány témában találhatunk ehhez hasonló oktatóanya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a learnyounode Node.js csomagot.</text:p>
      <text:p text:style-name="Preformatted_20_Text">npm install -g learnyounode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Indítás ha globálisan telepítettük:  </text:p>
      <text:p text:style-name="Preformatted_20_Text">learnyounode</text:p>
      <text:p text:style-name="Text_20_body">Ha a -g nélkül telepítjük, az indítás:</text:p>
      <text:p text:style-name="Preformatted_20_Text">npx learnyounode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Indítás után egy ilyen menü fogad:</text:p>
      <text:p text:style-name="Preformatted_20_Text">LEARN YOU THE NODE.JS FOR MUCH WIN!<text:s text:c="40"/><text:line-break/><text:s text:c="3"/>Select an exercise and hit Enter to begin<text:s text:c="34"/><text:line-break/><text:s text:c="3"/>─────────────────────────────────────────────────────────────────────────<text:s text:c="2"/><text:line-break/><text:s text:c="3"/>» HELLO WORLD<text:s text:c="49"/>[COMPLETED]<text:s text:c="2"/><text:line-break/><text:s text:c="3"/>» BABY STEPS<text:s text:c="63"/><text:line-break/><text:s text:c="3"/>» MY FIRST I/O!<text:s text:c="60"/><text:line-break/><text:s text:c="3"/>» MY FIRST ASYNC I/O!<text:s text:c="54"/><text:line-break/><text:s text:c="3"/>» FILTERED LS<text:s text:c="62"/><text:line-break/><text:s text:c="3"/>» MAKE IT MODULAR<text:s text:c="58"/><text:line-break/><text:s text:c="3"/>» HTTP CLIENT<text:s text:c="62"/><text:line-break/><text:s text:c="3"/>» HTTP COLLECT<text:s text:c="61"/><text:line-break/><text:s text:c="3"/>» JUGGLING ASYNC<text:s text:c="59"/><text:line-break/><text:s text:c="3"/>» TIME SERVER<text:s text:c="62"/><text:line-break/><text:s text:c="3"/>» HTTP FILE SERVER<text:s text:c="57"/><text:line-break/><text:s text:c="3"/>» HTTP UPPERCASERER<text:s text:c="56"/><text:line-break/><text:s text:c="3"/>» HTTP JSON API SERVER<text:s text:c="53"/><text:line-break/><text:s text:c="3"/>─────────────────────────────────────────────────────────────────────────<text:s text:c="2"/><text:line-break/><text:s text:c="3"/>HELP<text:s text:c="71"/><text:line-break/><text:s text:c="3"/>CHOOSE LANGUAGE<text:s text:c="60"/><text:line-break/><text:s text:c="3"/>CREDITS<text:s text:c="68"/><text:line-break/><text:s text:c="3"/>CHECK FOR UPDATE<text:s text:c="59"/><text:line-break/><text:s text:c="3"/>EXIT<text:s text:c="11"/></text:p>
      <text:p text:style-name="Text_20_body">A menüben a le és fel billentyűvel válogathatunk.</text:p>
      <text:p text:style-name="Text_20_body">Egy menüpont kiválasztása után a program kilép és néhány képernyő oldalon
keresztül elmagyarázza nekünk a választott menüpont leckéjét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nodeschool.io/" text:style-name="Internet_20_link" text:visited-style-name="Visited_20_Internet_20_Link">http://nodeschool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3:35</meta:creation-date>
    <dc:creator>Generated</dc:creator>
    <dc:date>2025-04-05T08::23:35</dc:date>
    <dc:language>en-US</dc:language>
    <meta:editing-cycles>1</meta:editing-cycles>
    <meta:editing-duration>PT0S</meta:editing-duration>
    <dc:title>oktatas:web:nodejs:learnyounode</dc:title>
  </office:meta>
</office:document-meta>
</file>