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hello_vilag"/><text:bookmark-start text:name="__RefHeading___nodejs_hello_vilag_1"/><text:bookmark-start text:name="nodejs_hello_vilag"/>NodeJS Helló Világ<text:bookmark-end text:name="__RefHeading___nodejs_hello_vilag_1"/><text:bookmark-end text:name="nodejs_hello_vil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-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ext:p text:style-name="Text_20_body">Készítsünk egy hello.js kiterjesztésű fájlt az első
nodejs programunkhoz. Például a nano szövegszerkesztőt 
használva:</text:p>
      <text:p text:style-name="Preformatted_20_Text">nano hello.j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<text:span text:style-name="highlight_st0">"Helló Világ"</text:span><text:span text:style-name="highlight_br0">)</text:span><text:span text:style-name="highlight_sy0">;</text:span></text:p>
          </table:table-cell>
        </table:table-row>
      </table:table>
      <text:p text:style-name="Text_20_body">NodeJS program futtatása:</text:p>
      <text:p text:style-name="Preformatted_20_Text">node hello.js</text:p>
      <text:p text:style-name="Text_20_body">Második lehetőségként, használhatjuk a nodejs parancsot:</text:p>
      <text:p text:style-name="Preformatted_20_Text">nodejs hello.js</text:p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ext:p text:style-name="Text_20_body">A JavaScript nyelvben a változókat a „var” kulcsszóval vezetjük b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egy <text:span text:style-name="highlight_sy0">=</text:span> <text:span text:style-name="highlight_nu0">123</text:span><text:span text:style-name="highlight_sy0">;</text:span><text:line-break/>console.<text:span text:style-name="highlight_me1">log</text:span><text:span text:style-name="highlight_br0">(</text:span>egy<text:span text:style-name="highlight_br0">)</text:span><text:span text:style-name="highlight_sy0">;</text:span></text:p>
          </table:table-cell>
        </table:table-row>
      </table:table>
      <text:p text:style-name="Text_20_body">2015-től használható a let kulcsszó 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et egy <text:span text:style-name="highlight_sy0">=</text:span> <text:span text:style-name="highlight_nu0">123</text:span><text:span text:style-name="highlight_sy0">;</text:span><text:line-break/>console.<text:span text:style-name="highlight_me1">log</text:span><text:span text:style-name="highlight_br0">(</text:span>egy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webszerver_4"/><text:bookmark-start text:name="webszerver"/>Webszerver<text:bookmark-end text:name="__RefHeading___webszerver_4"/><text:bookmark-end text:name="webszerve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http <text:span text:style-name="highlight_sy0">=</text:span> require<text:span text:style-name="highlight_br0">(</text:span><text:span text:style-name="highlight_st0">'http'</text:span><text:span text:style-name="highlight_br0">)</text:span><text:span text:style-name="highlight_sy0">;</text:span><text:line-break/> <text:line-break/>http.<text:span text:style-name="highlight_me1">createServer</text:span><text:span text:style-name="highlight_br0">(</text:span><text:span text:style-name="highlight_kw1">function</text:span> <text:span text:style-name="highlight_br0">(</text:span>request<text:span text:style-name="highlight_sy0">,</text:span> response<text:span text:style-name="highlight_br0">)</text:span> <text:span text:style-name="highlight_br0">{</text:span><text:line-break/><text:s text:c="3"/>response.<text:span text:style-name="highlight_me1">writeHead</text:span><text:span text:style-name="highlight_br0">(</text:span><text:span text:style-name="highlight_nu0">200</text:span><text:span text:style-name="highlight_sy0">,</text:span> <text:span text:style-name="highlight_br0">{</text:span><text:span text:style-name="highlight_st0">'Content-Type'</text:span><text:span text:style-name="highlight_sy0">:</text:span> <text:span text:style-name="highlight_st0">'text/plain'</text:span><text:span text:style-name="highlight_br0">}</text:span><text:span text:style-name="highlight_br0">)</text:span><text:span text:style-name="highlight_sy0">;</text:span><text:line-break/><text:s text:c="3"/>response.<text:span text:style-name="highlight_me1">end</text:span><text:span text:style-name="highlight_br0">(</text:span><text:span text:style-name="highlight_st0">'Hello Vilag<text:span text:style-name="highlight_es0">\n</text:span>'</text:span>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me1">listen</text:span><text:span text:style-name="highlight_br0">(</text:span><text:span text:style-name="highlight_nu0">8124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<text:span text:style-name="highlight_st0">'A szerver fut a 8124-s porton'</text:span><text:span text:style-name="highlight_br0">)</text:span><text:span text:style-name="highlight_sy0">;</text:span></text:p>
          </table:table-cell>
        </table:table-row>
      </table:table>
      <text:p text:style-name="Text_20_body">Az ékezetes karakterekhez állítsuk be az utf-8 kódolás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http <text:span text:style-name="highlight_sy0">=</text:span> require<text:span text:style-name="highlight_br0">(</text:span><text:span text:style-name="highlight_st0">'http'</text:span><text:span text:style-name="highlight_br0">)</text:span><text:span text:style-name="highlight_sy0">;</text:span><text:line-break/> <text:line-break/>http.<text:span text:style-name="highlight_me1">createServer</text:span><text:span text:style-name="highlight_br0">(</text:span><text:span text:style-name="highlight_kw1">function</text:span> <text:span text:style-name="highlight_br0">(</text:span>request<text:span text:style-name="highlight_sy0">,</text:span> response<text:span text:style-name="highlight_br0">)</text:span> <text:span text:style-name="highlight_br0">{</text:span><text:line-break/><text:s text:c="3"/>response.<text:span text:style-name="highlight_me1">writeHead</text:span><text:span text:style-name="highlight_br0">(</text:span><text:span text:style-name="highlight_nu0">200</text:span><text:span text:style-name="highlight_sy0">,</text:span> <text:span text:style-name="highlight_br0">{</text:span><text:span text:style-name="highlight_st0">'Content-Type'</text:span><text:span text:style-name="highlight_sy0">:</text:span> <text:span text:style-name="highlight_st0">'text/plain; charset="utf-8"'</text:span><text:span text:style-name="highlight_br0">}</text:span><text:span text:style-name="highlight_br0">)</text:span><text:span text:style-name="highlight_sy0">;</text:span><text:line-break/><text:s text:c="3"/>response.<text:span text:style-name="highlight_me1">end</text:span><text:span text:style-name="highlight_br0">(</text:span><text:span text:style-name="highlight_st0">'Helló Világ<text:span text:style-name="highlight_es0">\n</text:span>'</text:span>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me1">listen</text:span><text:span text:style-name="highlight_br0">(</text:span><text:span text:style-name="highlight_nu0">8124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<text:span text:style-name="highlight_st0">'A szerver fut a 8124-s porton'</text:span><text:span text:style-name="highlight_br0">)</text:span><text:span text:style-name="highlight_sy0">;</text:span></text:p>
          </table:table-cell>
        </table:table-row>
      </table:table>
      <text:p text:style-name="Text_20_body">Webszerver több fejlécsorra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var</text:span> http <text:span text:style-name="highlight_sy0">=</text:span> require<text:span text:style-name="highlight_br0">(</text:span><text:span text:style-name="highlight_st0">'http'</text:span><text:span text:style-name="highlight_br0">)</text:span><text:span text:style-name="highlight_sy0">;</text:span><text:line-break/> <text:line-break/>http.<text:span text:style-name="highlight_me1">createServer</text:span><text:span text:style-name="highlight_br0">(</text:span><text:span text:style-name="highlight_kw1">function</text:span> <text:span text:style-name="highlight_br0">(</text:span>request<text:span text:style-name="highlight_sy0">,</text:span> response<text:span text:style-name="highlight_br0">)</text:span> <text:span text:style-name="highlight_br0">{</text:span><text:line-break/><text:s text:c="3"/>response.<text:span text:style-name="highlight_me1">writeHead</text:span><text:span text:style-name="highlight_br0">(</text:span><text:span text:style-name="highlight_nu0">200</text:span><text:span text:style-name="highlight_sy0">,</text:span> <text:line-break/><text:tab/><text:tab/><text:span text:style-name="highlight_br0">{</text:span><text:span text:style-name="highlight_st0">"Content-Type"</text:span><text:span text:style-name="highlight_sy0">:</text:span> <text:span text:style-name="highlight_st0">"text/plain; charset='utf-8'"</text:span><text:span text:style-name="highlight_sy0">,</text:span> <text:line-break/><text:tab/><text:tab/><text:span text:style-name="highlight_st0">"Access-Control-Allow-Origin"</text:span><text:span text:style-name="highlight_sy0">:</text:span><text:span text:style-name="highlight_st0">"*"</text:span><text:span text:style-name="highlight_br0">}</text:span><text:span text:style-name="highlight_br0">)</text:span><text:span text:style-name="highlight_sy0">;</text:span><text:line-break/><text:s text:c="3"/>response.<text:span text:style-name="highlight_me1">end</text:span><text:span text:style-name="highlight_br0">(</text:span><text:span text:style-name="highlight_st0">' [ { <text:span text:style-name="highlight_es0">\</text:span><text:line-break/><text:tab/><text:tab/>"id":"3438434ab384cd3434", <text:span text:style-name="highlight_es0">\</text:span><text:line-break/><text:tab/><text:tab/>"name":"Tesztfeladat tűrő", <text:span text:style-name="highlight_es0">\</text:span><text:line-break/><text:tab/><text:tab/>"deadline":"2015-07-08 13:25:00", <text:span text:style-name="highlight_es0">\</text:span><text:line-break/><text:tab/><text:tab/>"priority": 2 <text:span text:style-name="highlight_es0">\</text:span><text:line-break/><text:tab/>} ] '</text:span>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me1">listen</text:span><text:span text:style-name="highlight_br0">(</text:span><text:span text:style-name="highlight_nu0">3000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<text:span text:style-name="highlight_st0">'A szerver fut a 3000-s porton'</text:span><text:span text:style-name="highlight_br0">)</text:span><text:span text:style-name="highlight_sy0">;</text:span></text:p>
          </table:table-cell>
        </table:table-row>
      </table:table>
      <text:p text:style-name="Text_20_body">A „Access-Control-Allow-Origin” engedélyezi az adatok elérését más
tartományból is.</text:p>
      <text:p text:style-name="Text_20_body">A JSON formátumot \ karakterrel tördelem, a második sor 
megadásánál problémázik. Ezért JSON máskén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var</text:span> http <text:span text:style-name="highlight_sy0">=</text:span> require<text:span text:style-name="highlight_br0">(</text:span><text:span text:style-name="highlight_st0">'http'</text:span><text:span text:style-name="highlight_br0">)</text:span><text:span text:style-name="highlight_sy0">;</text:span><text:line-break/> <text:line-break/>http.<text:span text:style-name="highlight_me1">createServer</text:span><text:span text:style-name="highlight_br0">(</text:span><text:span text:style-name="highlight_kw1">function</text:span> <text:span text:style-name="highlight_br0">(</text:span>request<text:span text:style-name="highlight_sy0">,</text:span> response<text:span text:style-name="highlight_br0">)</text:span> <text:span text:style-name="highlight_br0">{</text:span><text:line-break/><text:s text:c="3"/>response.<text:span text:style-name="highlight_me1">writeHead</text:span><text:span text:style-name="highlight_br0">(</text:span><text:span text:style-name="highlight_nu0">200</text:span><text:span text:style-name="highlight_sy0">,</text:span> <text:line-break/><text:tab/><text:tab/><text:span text:style-name="highlight_br0">{</text:span><text:span text:style-name="highlight_st0">"Content-Type"</text:span><text:span text:style-name="highlight_sy0">:</text:span> <text:span text:style-name="highlight_st0">"text/plain; charset='utf-8'"</text:span><text:span text:style-name="highlight_sy0">,</text:span> <text:line-break/><text:tab/><text:tab/><text:span text:style-name="highlight_st0">"Access-Control-Allow-Origin"</text:span><text:span text:style-name="highlight_sy0">:</text:span><text:span text:style-name="highlight_st0">"*"</text:span><text:span text:style-name="highlight_br0">}</text:span><text:span text:style-name="highlight_br0">)</text:span><text:span text:style-name="highlight_sy0">;</text:span><text:line-break/><text:s text:c="3"/>response.<text:span text:style-name="highlight_me1">end</text:span><text:span text:style-name="highlight_br0">(</text:span><text:span text:style-name="highlight_st0">' [ { '</text:span> <text:span text:style-name="highlight_sy0">+</text:span><text:line-break/><text:tab/><text:tab/><text:span text:style-name="highlight_st0">'"id":"3438434ab384cd3434", '</text:span> <text:span text:style-name="highlight_sy0">+</text:span><text:line-break/><text:tab/><text:tab/><text:span text:style-name="highlight_st0">'"name":"Tesztfeladat tűrő", '</text:span> <text:span text:style-name="highlight_sy0">+</text:span><text:line-break/><text:tab/><text:tab/><text:span text:style-name="highlight_st0">'"deadline":"2015-07-08 13:25:00", '</text:span> <text:span text:style-name="highlight_sy0">+</text:span><text:line-break/><text:tab/><text:tab/><text:span text:style-name="highlight_st0">'"priority": 2 '</text:span> <text:span text:style-name="highlight_sy0">+</text:span><text:line-break/><text:tab/><text:span text:style-name="highlight_st0">'}, { '</text:span> <text:span text:style-name="highlight_sy0">+</text:span><text:line-break/><text:tab/><text:tab/><text:span text:style-name="highlight_st0">'"id":"3438434ab384cd3434", '</text:span> <text:span text:style-name="highlight_sy0">+</text:span><text:line-break/><text:tab/><text:tab/><text:span text:style-name="highlight_st0">'"name":"Másik tesztfeladat", '</text:span> <text:span text:style-name="highlight_sy0">+</text:span><text:line-break/><text:tab/><text:tab/><text:span text:style-name="highlight_st0">'"deadline":"2015-08-15 14:35:00", '</text:span> <text:span text:style-name="highlight_sy0">+</text:span><text:line-break/><text:tab/><text:tab/><text:span text:style-name="highlight_st0">'"priority": 3 '</text:span> <text:span text:style-name="highlight_sy0">+</text:span><text:line-break/><text:tab/> <text:span text:style-name="highlight_st0">'} ] '</text:span>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me1">listen</text:span><text:span text:style-name="highlight_br0">(</text:span><text:span text:style-name="highlight_nu0">3000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<text:span text:style-name="highlight_st0">'A szerver fut a 3000-s porton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buffer_5"/><text:bookmark-start text:name="buffer"/>Buffer<text:bookmark-end text:name="__RefHeading___buffer_5"/><text:bookmark-end text:name="buffer"/></text:h>
      <text:p text:style-name="Text_20_body">A TCP folyamokból vagy a fájlrendszerből érkező adatokat oktális folyamként kell kezelnünk. 
Erre ad megoldást a Buffer osztály.</text:p>
      <text:h text:style-name="Heading_20_2" text:outline-level="2"><text:bookmark-start text:name="__RefHeading___a_nodejs_frissitese_6"/><text:bookmark-start text:name="a_nodejs_frissitese"/>A NodeJS frissítése<text:bookmark-end text:name="__RefHeading___a_nodejs_frissitese_6"/><text:bookmark-end text:name="a_nodejs_frissitese"/></text:h>
      <text:p text:style-name="Preformatted_20_Text">npm cache clean -f<text:line-break/>npm install -g n<text:line-break/>n s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7::19:37</meta:creation-date>
    <dc:creator>Generated</dc:creator>
    <dc:date>2025-07-07T07::19:37</dc:date>
    <dc:language>en-US</dc:language>
    <meta:editing-cycles>1</meta:editing-cycles>
    <meta:editing-duration>PT0S</meta:editing-duration>
    <dc:title>oktatas:web:nodejs:hello_vilag</dc:title>
  </office:meta>
</office:document-meta>
</file>