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hai_szerver"/><text:bookmark-start text:name="__RefHeading___hai_szerver_1"/><text:bookmark-start text:name="hai_szerver"/>HAI szerver<text:bookmark-end text:name="__RefHeading___hai_szerver_1"/><text:bookmark-end text:name="hai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ai-server_2"/><text:bookmark-start text:name="a_hai-server"/>A hai-server<text:bookmark-end text:name="__RefHeading___a_hai-server_2"/><text:bookmark-end text:name="a_hai-server"/></text:h>
      <text:p text:style-name="Text_20_body">A hai-server egy hamis REST API szerver (fejlesztői szerver), ami JSON fájlt használ tárolásra.
Képes token alapú azonosításra, útválasztásra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github.com/sumn2u/hai-server" text:style-name="Internet_20_link" text:visited-style-name="Visited_20_Internet_20_Link">https://github.com/sumn2u/hai-server</text:a> (2023)</text:p>
        </text:list-item>
        <text:list-item>
          <text:p text:style-name="List_20_1_Content_Last"> <text:a xlink:type="simple" xlink:href="https://www.npmjs.com/package/hai-server" text:style-name="Internet_20_link" text:visited-style-name="Visited_20_Internet_20_Link">https://www.npmjs.com/package/hai-server</text:a> (2023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és globálisan:</text:p>
      <text:p text:style-name="Preformatted_20_Text">npm install --global hai-server</text:p>
      <text:p text:style-name="Text_20_body">Telepítés csak az adott projekt számára:</text:p>
      <text:p text:style-name="Preformatted_20_Text">npm install --save-dev hai-server</text:p>
      <text:h text:style-name="Heading_20_2" text:outline-level="2"><text:bookmark-start text:name="__RefHeading___peldaadatbazis_4"/><text:bookmark-start text:name="peldaadatbazis"/>Példaadatbázis<text:bookmark-end text:name="__RefHeading___peldaadatbazis_4"/><text:bookmark-end text:name="pelda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mployee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name"</text:span><text:span text:style-name="highlight_sy0">:</text:span> <text:span text:style-name="highlight_st0">"Lant Géza"</text:span><text:span text:style-name="highlight_sy0">,</text:span><text:line-break/><text:s text:c="12"/><text:span text:style-name="highlight_st0">"city"</text:span><text:span text:style-name="highlight_sy0">:</text:span> <text:span text:style-name="highlight_st0">"Szeged"</text:span><text:span text:style-name="highlight_sy0">,</text:span><text:line-break/><text:s text:c="12"/><text:span text:style-name="highlight_st0">"salary"</text:span><text:span text:style-name="highlight_sy0">:</text:span> <text:span text:style-name="highlight_nu0">342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name"</text:span><text:span text:style-name="highlight_sy0">:</text:span> <text:span text:style-name="highlight_st0">"Erős István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327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A hai-server indítása, ha db.json fájlban vannak az adatok:</text:p>
      <text:p text:style-name="Preformatted_20_Text">hai-server --watch db.json --port 8000</text:p>
      <text:h text:style-name="Heading_20_2" text:outline-level="2"><text:bookmark-start text:name="__RefHeading___hozzaferes_korlatozasa_5"/><text:bookmark-start text:name="hozzaferes_korlatozasa"/>Hozzáférés korlátozása<text:bookmark-end text:name="__RefHeading___hozzaferes_korlatozasa_5"/><text:bookmark-end text:name="hozzaferes_korlatozasa"/></text:h>
      <text:p text:style-name="Text_20_body">Az egyes útvonalak védhetők azonosítással.
Azonosítás után kapunk egy tokent, ami szükséges a védett útvonalak esetén vissza kell küldeni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cretKey"</text:span><text:span text:style-name="highlight_sy0">:</text:span> <text:span text:style-name="highlight_st0">"123456789"</text:span><text:span text:style-name="highlight_sy0">,</text:span><text:line-break/><text:s text:c="4"/><text:span text:style-name="highlight_st0">"expiresIn"</text:span><text:span text:style-name="highlight_sy0">:</text:span> <text:span text:style-name="highlight_st0">"1h"</text:span><text:span text:style-name="highlight_sy0">,</text:span><text:line-break/><text:s text:c="4"/><text:span text:style-name="highlight_st0">"user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name"</text:span><text:span text:style-name="highlight_sy0">:</text:span> <text:span text:style-name="highlight_st0">"geza"</text:span><text:span text:style-name="highlight_sy0">,</text:span><text:line-break/><text:s text:c="12"/><text:span text:style-name="highlight_st0">"email"</text:span><text:span text:style-name="highlight_sy0">:</text:span> <text:span text:style-name="highlight_st0">"geza@zold.lan"</text:span><text:span text:style-name="highlight_sy0">,</text:span><text:line-break/><text:s text:c="12"/><text:span text:style-name="highlight_st0">"password"</text:span><text:span text:style-name="highlight_sy0">:</text:span> <text:span text:style-name="highlight_st0">"titok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name"</text:span><text:span text:style-name="highlight_sy0">:</text:span> <text:span text:style-name="highlight_st0">"mari"</text:span><text:span text:style-name="highlight_sy0">,</text:span><text:line-break/><text:s text:c="12"/><text:span text:style-name="highlight_st0">"email"</text:span><text:span text:style-name="highlight_sy0">:</text:span> <text:span text:style-name="highlight_st0">"mari@zold.lan"</text:span><text:span text:style-name="highlight_sy0">,</text:span><text:line-break/><text:s text:c="12"/><text:span text:style-name="highlight_st0">"password"</text:span><text:span text:style-name="highlight_sy0">:</text:span> <text:span text:style-name="highlight_st0">"titok"</text:span><text:line-break/><text:s text:c="8"/><text:span text:style-name="highlight_br0">}</text:span><text:line-break/><text:s text:c="4"/><text:span text:style-name="highlight_br0">]</text:span><text:span text:style-name="highlight_sy0">,</text:span><text:line-break/><text:s text:c="4"/><text:span text:style-name="highlight_st0">"authenticationURL"</text:span><text:span text:style-name="highlight_sy0">:</text:span> <text:span text:style-name="highlight_st0">"/auth/login"</text:span><text:span text:style-name="highlight_sy0">,</text:span><text:line-break/><text:s text:c="4"/><text:span text:style-name="highlight_st0">"authenticatedURL"</text:span><text:span text:style-name="highlight_sy0">:</text:span> <text:span text:style-name="highlight_br0">[</text:span><text:line-break/><text:s text:c="8"/><text:span text:style-name="highlight_st0">"/employees"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nditas_6"/><text:bookmark-start text:name="inditas"/>Indítás<text:bookmark-end text:name="__RefHeading___inditas_6"/><text:bookmark-end text:name="inditas"/></text:h>
      <text:p text:style-name="Text_20_body">Ha azonosítás is szükséges, használjuk a --auth kapcsolót.</text:p>
      <text:p text:style-name="Preformatted_20_Text">hai-server --watch db.json --auth auth.json --port 8000</text:p>
      <text:h text:style-name="Heading_20_2" text:outline-level="2"><text:bookmark-start text:name="__RefHeading___azonositas_menete_7"/><text:bookmark-start text:name="azonositas_menete"/>Azonosítás menete<text:bookmark-end text:name="__RefHeading___azonositas_menete_7"/><text:bookmark-end text:name="azonositas_menete"/></text:h>
      <text:p text:style-name="Text_20_body">Azonosításhoz POST metódus szükséges az /auth/login végponton.</text:p>
      <text:p text:style-name="Preformatted_20_Text">POST http://localhost:8000/auth/login</text:p>
      <text:p text:style-name="Text_20_body">Azonosításhoz szükséges külde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mail"</text:span><text:span text:style-name="highlight_sy0">:</text:span> <text:span text:style-name="highlight_st0">"mari@zold.lan"</text:span><text:span text:style-name="highlight_sy0">,</text:span><text:line-break/><text:s text:c="2"/><text:span text:style-name="highlight_st0">"password"</text:span><text:span text:style-name="highlight_sy0">:</text:span><text:span text:style-name="highlight_st0">"titok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korlatozott_hozzaferes_8"/><text:bookmark-start text:name="a_korlatozott_hozzaferes"/>A korlátozott hozzáférés<text:bookmark-end text:name="__RefHeading___a_korlatozott_hozzaferes_8"/><text:bookmark-end text:name="a_korlatozott_hozzaferes"/></text:h>
      <text:p text:style-name="Text_20_body">Egy védett útvonal azonosításához a kérés fejlécében a következő formában kell a tokent visszaküldeni:</text:p>
      <text:p text:style-name="Preformatted_20_Text">Authorization: Bearer &lt;token&gt;</text:p>
      <text:h text:style-name="Heading_20_2" text:outline-level="2"><text:bookmark-start text:name="__RefHeading___beallitasok_9"/><text:bookmark-start text:name="beallitasok"/>Beállítások<text:bookmark-end text:name="__RefHeading___beallitasok_9"/><text:bookmark-end text:name="beallitasok"/></text:h>
      <text:p text:style-name="Text_20_body">Néhány kapcsoló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-port 8000 <text:line-break/>-p 8000 </text:p>
          </table:table-cell>
          <table:table-cell office:value-type="string" table:style-name="tablecell">
            <text:p text:style-name="tablealignleft"> Port beállítása 8000-re </text:p>
          </table:table-cell>
        </table:table-row>
        <table:table-row>
          <table:table-cell office:value-type="string" table:style-name="tablecell">
            <text:p text:style-name="tablealignleft"> --watch <text:line-break/>-w </text:p>
          </table:table-cell>
          <table:table-cell office:value-type="string" table:style-name="tablecell">
            <text:p text:style-name="tablealignleft"> Ha más folyamat írja az adatbázisfájlt, újratölti a szerver a változásokat. </text:p>
          </table:table-cell>
        </table:table-row>
        <table:table-row>
          <table:table-cell office:value-type="string" table:style-name="tablecell">
            <text:p text:style-name="tablealignleft"> --routes <text:line-break/>-r </text:p>
          </table:table-cell>
          <table:table-cell office:value-type="string" table:style-name="tablecell">
            <text:p text:style-name="tablealignleft"> Útválasztó fájl útvonala </text:p>
          </table:table-cell>
        </table:table-row>
        <table:table-row>
          <table:table-cell office:value-type="string" table:style-name="tablecell">
            <text:p text:style-name="tablealignleft"> --auth <text:line-break/>-a </text:p>
          </table:table-cell>
          <table:table-cell office:value-type="string" table:style-name="tablecell">
            <text:p text:style-name="tablealignleft"> Azonosítás fájl útvonala </text:p>
          </table:table-cell>
        </table:table-row>
      </table:table>
      <text:h text:style-name="Heading_20_2" text:outline-level="2"><text:bookmark-start text:name="__RefHeading___konfiguracios_fajl_10"/><text:bookmark-start text:name="konfiguracios_fajl"/>Konfigurációs fájl<text:bookmark-end text:name="__RefHeading___konfiguracios_fajl_10"/><text:bookmark-end text:name="konfiguracios_fajl"/></text:h>
      <text:p text:style-name="Text_20_body">A hai-server alapértelmezetten olvassa a projekt gyökérkönyvtárában a hai-config.json fájt, mint konfigurációs fájlt. Itt most néhány példát látunk a beállításokra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port"</text:span><text:span text:style-name="highlight_sy0">:</text:span> <text:span text:style-name="highlight_nu0">8000</text:span><text:span text:style-name="highlight_sy0">,</text:span><text:line-break/><text:s text:c="4"/><text:span text:style-name="highlight_st0">"watch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p text:style-name="Text_20_body">Azonosítás és routnggal együt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port"</text:span><text:span text:style-name="highlight_sy0">:</text:span> <text:span text:style-name="highlight_nu0">8000</text:span><text:span text:style-name="highlight_sy0">,</text:span><text:line-break/><text:s text:c="4"/><text:span text:style-name="highlight_st0">"watch"</text:span><text:span text:style-name="highlight_sy0">:</text:span> <text:span text:style-name="highlight_kw2">true</text:span><text:span text:style-name="highlight_sy0">,</text:span><text:line-break/><text:s text:c="4"/><text:span text:style-name="highlight_st0">"auth"</text:span><text:span text:style-name="highlight_sy0">:</text:span> <text:span text:style-name="highlight_st0">"auth.json"</text:span><text:span text:style-name="highlight_sy0">,</text:span><text:line-break/><text:s text:c="4"/><text:span text:style-name="highlight_st0">"routes"</text:span><text:span text:style-name="highlight_sy0">:</text:span> <text:span text:style-name="highlight_st0">"routes.json"</text:span><text:line-break/><text:span text:style-name="highlight_br0">}</text:span></text:p>
          </table:table-cell>
        </table:table-row>
      </table:table>
      <text:p text:style-name="Text_20_body">Az indítás ekkor:</text:p>
      <text:p text:style-name="Preformatted_20_Text">hai-server database.json</text:p>
      <text:h text:style-name="Heading_20_2" text:outline-level="2"><text:bookmark-start text:name="__RefHeading___routing_11"/><text:bookmark-start text:name="routing"/>Routing<text:bookmark-end text:name="__RefHeading___routing_11"/><text:bookmark-end text:name="routing"/></text:h>
      <text:p text:style-name="Text_20_body">Routingfáj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/api/*"</text:span><text:span text:style-name="highlight_sy0">:</text:span> <text:span text:style-name="highlight_st0">"/$1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java_programok_12"/><text:bookmark-start text:name="java_programok"/>Java programok<text:bookmark-end text:name="__RefHeading___java_programok_12"/><text:bookmark-end text:name="java_programok"/></text:h>
      <text:p text:style-name="Text_20_body">Java programok, mostanában a localhostot csak IPv6-on érik el:</text:p>
      <text:p text:style-name="Preformatted_20_Text">http://[::1]:8000/employ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6T20::26:57</meta:creation-date>
    <dc:creator>Generated</dc:creator>
    <dc:date>2025-08-16T20::26:57</dc:date>
    <dc:language>en-US</dc:language>
    <meta:editing-cycles>1</meta:editing-cycles>
    <meta:editing-duration>PT0S</meta:editing-duration>
    <dc:title>oktatas:web:nodejs:hai_szerver</dc:title>
  </office:meta>
</office:document-meta>
</file>