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gulp"/><text:bookmark-start text:name="__RefHeading___gulp_1"/><text:bookmark-start text:name="gulp"/>Gulp<text:bookmark-end text:name="__RefHeading___gulp_1"/><text:bookmark-end text:name="gulp"/></text:h>
      <text:list text:style-name="List_20_1" text:continue-numbering="false">
        <text:list-item>
          <text:p text:style-name="List_20_1_Content_First"> <text:a xlink:type="simple" xlink:href="http://tgpt.szit.hu/doku.php?id=oktatas:web:nodejs:gulp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nodejs:gulp:koetegelt_feladatok" text:style-name="Internet_20_link" text:visited-style-name="Visited_20_Internet_20_Link">Kötegelt feladatok</text:a></text:p>
        </text:list-item>
        <text:list-item>
          <text:p text:style-name="List_20_1_Content"> <text:a xlink:type="simple" xlink:href="http://tgpt.szit.hu/doku.php?id=oktatas:web:nodejs:gulp:minimalizalas" text:style-name="Internet_20_link" text:visited-style-name="Visited_20_Internet_20_Link">Minimalizálás</text:a></text:p>
        </text:list-item>
        <text:list-item>
          <text:p text:style-name="List_20_1_Content"> <text:a xlink:type="simple" xlink:href="http://tgpt.szit.hu/doku.php?id=oktatas:web:nodejs:gulp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://tgpt.szit.hu/doku.php?id=oktatas:web:nodejs:gulp:dist_toerles" text:style-name="Internet_20_link" text:visited-style-name="Visited_20_Internet_20_Link">Dist törlés</text:a></text:p>
        </text:list-item>
        <text:list-item>
          <text:p text:style-name="List_20_1_Content"> <text:a xlink:type="simple" xlink:href="http://tgpt.szit.hu/doku.php?id=oktatas:web:nodejs:gulp:server" text:style-name="Internet_20_link" text:visited-style-name="Visited_20_Internet_20_Link">Server</text:a></text:p>
        </text:list-item>
        <text:list-item>
          <text:p text:style-name="List_20_1_Content"> <text:a xlink:type="simple" xlink:href="http://tgpt.szit.hu/doku.php?id=oktatas:web:nodejs:gulp:sass" text:style-name="Internet_20_link" text:visited-style-name="Visited_20_Internet_20_Link">Sass</text:a></text:p>
        </text:list-item>
        <text:list-item>
          <text:p text:style-name="List_20_1_Content"> <text:a xlink:type="simple" xlink:href="http://tgpt.szit.hu/doku.php?id=oktatas:web:nodejs:gulp:mocha" text:style-name="Internet_20_link" text:visited-style-name="Visited_20_Internet_20_Link">Mocha</text:a></text:p>
        </text:list-item>
        <text:list-item>
          <text:p text:style-name="List_20_1_Content"> <text:a xlink:type="simple" xlink:href="http://tgpt.szit.hu/doku.php?id=oktatas:web:nodejs:gulp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tgpt.szit.hu/doku.php?id=oktatas:web:nodejs:gulp:gyorskezdes" text:style-name="Internet_20_link" text:visited-style-name="Visited_20_Internet_20_Link">Gyorskezdés</text:a></text:p>
        </text:list-item>
        <text:list-item>
          <text:p text:style-name="List_20_1_Content_Last"> <text:a xlink:type="simple" xlink:href="http://tgpt.szit.hu/doku.php?id=oktatas:web:nodejs:gulp:kezdes_es_modullal" text:style-name="Internet_20_link" text:visited-style-name="Visited_20_Internet_20_Link">Kezdés ES modull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39:25</meta:creation-date>
    <dc:creator>Generated</dc:creator>
    <dc:date>2025-07-06T08::39:25</dc:date>
    <dc:language>en-US</dc:language>
    <meta:editing-cycles>1</meta:editing-cycles>
    <meta:editing-duration>PT0S</meta:editing-duration>
    <dc:title>oktatas:web:nodejs:gulp</dc:title>
  </office:meta>
</office:document-meta>
</file>